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13">
      <text:list-level-style-number text:level="1" style:num-prefix="1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0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1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number text:level="1" style:num-suffix="." style:num-format="1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prefix="4.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5.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6">
      <text:list-level-style-number text:level="1" style:num-prefix="1.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7">
      <text:list-level-style-number text:level="1" style:num-prefix="2.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 text:start-value="4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5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list-style-name="LFO5" style:family="paragraph">
      <style:paragraph-properties fo:text-align="justify" fo:margin-left="0in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list-style-name="LFO5" style:family="paragraph">
      <style:paragraph-properties fo:text-align="justify" fo:margin-left="0in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list-style-name="LFO1" style:family="paragraph">
      <style:paragraph-properties fo:text-align="justify" fo:margin-left="0.0986in" fo:text-indent="0.3937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49" style:parent-style-name="Основнойтекст1" style:list-style-name="LFO1" style:family="paragraph">
      <style:paragraph-properties fo:text-align="justify" fo:margin-left="0in" fo:text-indent="0.4923in" fo:background-color="transparent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51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52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53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54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55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56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57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58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59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60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61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62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63" style:parent-style-name="Основнойшрифтабзаца" style:family="text">
      <style:text-properties style:font-name="Liberation Serif" style:font-name-complex="Liberation Serif" fo:color="#000000" style:language-asian="ru" style:country-asian="RU" style:language-complex="ru" style:country-complex="RU"/>
    </style:style>
    <style:style style:name="T64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65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66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67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68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69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70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T71" style:parent-style-name="Основнойшрифтабзаца" style:family="text">
      <style:text-properties style:font-name="Liberation Serif" style:font-name-complex="Liberation Serif" fo:color="#000000" fo:language="en" fo:country="US" style:language-complex="en" style:country-complex="US"/>
    </style:style>
    <style:style style:name="T72" style:parent-style-name="Основнойшрифтабзаца" style:family="text">
      <style:text-properties style:font-name="Liberation Serif" style:font-name-complex="Liberation Serif" fo:color="#000000" style:language-complex="en" style:country-complex="US"/>
    </style:style>
    <style:style style:name="P73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8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8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8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8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8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8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8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8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list-style-name="LFO6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margin-left="3.7409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left="4.3312in">
        <style:tab-stops>
          <style:tab-stop style:type="left" style:position="-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left="4.3312in">
        <style:tab-stops>
          <style:tab-stop style:type="left" style:position="-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0.4in"/>
    </style:style>
    <style:style style:name="TableColumn149" style:family="table-column">
      <style:table-column-properties style:column-width="2.0576in"/>
    </style:style>
    <style:style style:name="TableColumn150" style:family="table-column">
      <style:table-column-properties style:column-width="1.8701in"/>
    </style:style>
    <style:style style:name="TableColumn151" style:family="table-column">
      <style:table-column-properties style:column-width="2.5597in"/>
    </style:style>
    <style:style style:name="Table147" style:family="table">
      <style:table-properties style:width="6.8875in" fo:margin-left="0in" table:align="center"/>
    </style:style>
    <style:style style:name="TableRow152" style:family="table-row">
      <style:table-row-properties style:min-row-height="0.9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159" style:parent-style-name="Основнойтекст2TrebuchetMS" style:family="text">
      <style:text-properties style:font-name="Liberation Serif" style:font-name-asian="Trebuchet MS" style:font-name-complex="Liberation Serif" fo:font-size="10pt" style:font-size-asian="10pt" style:font-size-complex="10pt"/>
    </style:style>
    <style:style style:name="T160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Row167" style:family="table-row">
      <style:table-row-properties style:min-row-height="0.279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72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Row173" style:family="table-row">
      <style:table-row-properties style:min-row-height="0.598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left="0.0118in">
        <style:tab-stops/>
      </style:paragraph-properties>
    </style:style>
    <style:style style:name="T179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180" style:parent-style-name="Основнойшрифтабзаца" style:family="text">
      <style:text-properties style:font-name="Liberation Serif" style:font-name-complex="Liberation Serif" fo:color="#444444" fo:font-size="11.5pt" style:font-size-asian="11.5pt" style:font-size-complex="11.5pt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82" style:parent-style-name="Основнойшрифтабзаца" style:family="text">
      <style:text-properties style:font-name="Liberation Serif" style:font-name-complex="Liberation Serif" fo:color="#444444" fo:font-size="11.5pt" style:font-size-asian="11.5pt" style:font-size-complex="11.5pt" fo:background-color="#FFFFFF"/>
    </style:style>
    <style:style style:name="P183" style:parent-style-name="Обычный" style:family="paragraph">
      <style:text-properties style:font-name="Liberation Serif" style:font-name-complex="Liberation Serif" fo:font-size="5pt" style:font-size-asian="5pt" style:font-size-complex="11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left="0.0256in">
        <style:tab-stops/>
      </style:paragraph-properties>
    </style:style>
    <style:style style:name="T18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right="-0.0722in"/>
    </style:style>
    <style:style style:name="T189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190" style:family="table-row">
      <style:table-row-properties style:min-row-height="1.2819in"/>
    </style:style>
    <style:style style:name="P19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92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left="0.0256in">
        <style:tab-stops/>
      </style:paragraph-properties>
    </style:style>
    <style:style style:name="T19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198" style:family="table-row">
      <style:table-row-properties style:min-row-height="0.7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left="0.0256in" fo:margin-right="-0.0763in">
        <style:tab-stops/>
      </style:paragraph-properties>
    </style:style>
    <style:style style:name="T20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04" style:parent-style-name="Основнойшрифтабзаца" style:family="text">
      <style:text-properties style:font-name="Liberation Serif" style:font-name-complex="Liberation Serif" fo:color="#444444" fo:font-size="11.5pt" style:font-size-asian="11.5pt" style:font-size-complex="11.5pt" fo:background-color="#FFFFFF"/>
    </style:style>
    <style:style style:name="T20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6" style:parent-style-name="Основнойшрифтабзаца" style:family="text">
      <style:text-properties style:font-name="Liberation Serif" style:font-name-complex="Liberation Serif" fo:color="#444444" fo:font-size="11.5pt" style:font-size-asian="11.5pt" style:font-size-complex="11.5pt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color="#444444" fo:font-size="11.5pt" style:font-size-asian="11.5pt" style:font-size-complex="11.5pt" fo:background-color="#FFFFFF"/>
    </style:style>
    <style:style style:name="P20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left="0.0256in">
        <style:tab-stops/>
      </style:paragraph-properties>
    </style:style>
    <style:style style:name="T211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P212" style:parent-style-name="Обычный" style:family="paragraph">
      <style:paragraph-properties fo:margin-left="0.0256in">
        <style:tab-stops/>
      </style:paragraph-properties>
      <style:text-properties style:font-name="Liberation Serif" style:font-name-complex="Liberation Serif" fo:font-size="5pt" style:font-size-asian="5pt" style:font-size-complex="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T215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TableRow216" style:family="table-row">
      <style:table-row-properties style:min-row-height="0.5506in"/>
    </style:style>
    <style:style style:name="P21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218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left="0.0256in">
        <style:tab-stops/>
      </style:paragraph-properties>
    </style:style>
    <style:style style:name="T221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P222" style:parent-style-name="Обычный" style:family="paragraph">
      <style:paragraph-properties fo:margin-left="0.0256in">
        <style:tab-stops/>
      </style:paragraph-properties>
      <style:text-properties style:font-name="Liberation Serif" style:font-name-complex="Liberation Serif" fo:font-size="5pt" style:font-size-asian="5pt" style:font-size-complex="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T225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T226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TableRow227" style:family="table-row">
      <style:table-row-properties style:min-row-height="1.0576in"/>
    </style:style>
    <style:style style:name="P22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229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left="0.0256in" fo:margin-right="-0.0763in">
        <style:tab-stops/>
      </style:paragraph-properties>
    </style:style>
    <style:style style:name="T23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3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3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3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39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240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241" style:family="table-row">
      <style:table-row-properties style:min-row-height="0.5847in"/>
    </style:style>
    <style:style style:name="P24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243" style:parent-style-name="Обычный" style:family="paragraph">
      <style:paragraph-properties fo:margin-left="0.0256in" fo:margin-right="-0.0763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left="0.0256in">
        <style:tab-stops/>
      </style:paragraph-properties>
    </style:style>
    <style:style style:name="T246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P247" style:parent-style-name="Обычный" style:family="paragraph">
      <style:paragraph-properties fo:margin-left="0.0256in">
        <style:tab-stops/>
      </style:paragraph-properties>
      <style:text-properties style:font-name="Liberation Serif" style:font-name-complex="Liberation Serif" fo:font-size="5pt" style:font-size-asian="5pt" style:font-size-complex="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T250" style:parent-style-name="Основнойтекст210pt" style:family="text">
      <style:text-properties style:font-name="Liberation Serif" style:font-name-asian="Arial Unicode MS" style:font-name-complex="Liberation Serif" style:use-window-font-color="true" fo:font-size="11.5pt" style:font-size-asian="11.5pt" style:font-size-complex="11.5pt"/>
    </style:style>
    <style:style style:name="TableRow251" style:family="table-row">
      <style:table-row-properties style:min-row-height="0.311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Основнойтекст2TrebuchetMS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256" style:family="table-row">
      <style:table-row-properties style:min-row-height="1.764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6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6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6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6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6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7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27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7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27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27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7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27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27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278" style:family="table-row">
      <style:table-row-properties style:min-row-height="0.6888in"/>
    </style:style>
    <style:style style:name="P27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28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right="-0.0708in"/>
    </style:style>
    <style:style style:name="T28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8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8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8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8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90" style:parent-style-name="Обычный" style:family="paragraph">
      <style:paragraph-properties fo:margin-right="-0.0708in"/>
      <style:text-properties style:font-name="Liberation Serif" style:font-name-complex="Liberation Serif" fo:font-size="5pt" style:font-size-asian="5pt" style:font-size-complex="5pt"/>
    </style:style>
    <style:style style:name="TableRow291" style:family="table-row">
      <style:table-row-properties style:min-row-height="0.3756in"/>
    </style:style>
    <style:style style:name="P29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29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29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29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300" style:family="table-row">
      <style:table-row-properties style:min-row-height="0.768in"/>
    </style:style>
    <style:style style:name="P30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0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0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0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309" style:family="table-row">
      <style:table-row-properties style:min-row-height="0.6861in"/>
    </style:style>
    <style:style style:name="P31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1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1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1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318" style:family="table-row">
      <style:table-row-properties style:min-row-height="0.575in"/>
    </style:style>
    <style:style style:name="P31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2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2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326" style:family="table-row">
      <style:table-row-properties style:min-row-height="0.5944in"/>
    </style:style>
    <style:style style:name="P32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2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3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3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335" style:family="table-row">
      <style:table-row-properties style:min-row-height="0.307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Основнойтекст210pt" style:family="text">
      <style:text-properties style:font-name="Liberation Serif" style:font-name-asian="Arial Unicode MS" style:font-name-complex="Liberation Serif" fo:font-weight="bold" style:font-weight-asian="bold" fo:font-size="11.5pt" style:font-size-asian="11.5pt" style:font-size-complex="11.5pt"/>
    </style:style>
    <style:style style:name="P340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341" style:family="table-row">
      <style:table-row-properties style:min-row-height="0.8277in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4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46" style:parent-style-name="Основнойшрифтабзаца" style:family="text">
      <style:text-properties style:font-name="Liberation Serif" style:font-name-complex="Liberation Serif" fo:color="#444444" fo:font-size="11.5pt" style:font-size-asian="11.5pt" style:font-size-complex="11.5pt" fo:background-color="#FFFFFF"/>
    </style:style>
    <style:style style:name="T34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348" style:parent-style-name="Основнойшрифтабзаца" style:family="text">
      <style:text-properties style:font-name="Liberation Serif" style:font-name-complex="Liberation Serif" fo:color="#444444" fo:font-size="11.5pt" style:font-size-asian="11.5pt" style:font-size-complex="11.5pt" fo:background-color="#FFFFFF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5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5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5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5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5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5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357" style:family="table-row">
      <style:table-row-properties style:min-row-height="0.5784in"/>
    </style:style>
    <style:style style:name="P35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5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6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6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6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6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368" style:family="table-row">
      <style:table-row-properties style:min-row-height="0.6326in"/>
    </style:style>
    <style:style style:name="P36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7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7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376" style:family="table-row">
      <style:table-row-properties style:min-row-height="0.2597in"/>
    </style:style>
    <style:style style:name="P37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7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8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8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385" style:family="table-row">
      <style:table-row-properties style:min-row-height="0.1645in"/>
    </style:style>
    <style:style style:name="P38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8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391" style:parent-style-name="Обычный" style:family="paragraph">
      <style:paragraph-properties fo:text-align="justify"/>
      <style:text-properties style:font-name="Liberation Serif" style:font-name-complex="Liberation Serif" fo:font-size="5pt" style:font-size-asian="5pt" style:font-size-complex="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39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395" style:family="table-row">
      <style:table-row-properties style:min-row-height="0.1979in"/>
    </style:style>
    <style:style style:name="P39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39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402" style:family="table-row">
      <style:table-row-properties style:min-row-height="0.252in"/>
    </style:style>
    <style:style style:name="P40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40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409" style:family="table-row">
      <style:table-row-properties style:min-row-height="0.252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Основнойтекст210pt" style:family="text">
      <style:text-properties style:font-name="Liberation Serif" style:font-name-asian="Arial Unicode MS" style:font-name-complex="Liberation Serif" fo:font-weight="bold" style:font-weight-asian="bold" fo:font-size="11.5pt" style:font-size-asian="11.5pt" style:font-size-complex="11.5pt"/>
    </style:style>
    <style:style style:name="P41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415" style:family="table-row">
      <style:table-row-properties style:min-row-height="0.8076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41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2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2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2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2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2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3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3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432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433" style:family="table-row">
      <style:table-row-properties style:min-row-height="0.3951in"/>
    </style:style>
    <style:style style:name="P43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43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3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39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440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443" style:family="table-row">
      <style:table-row-properties style:min-row-height="0.578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4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49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5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5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5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45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458" style:family="table-row">
      <style:table-row-properties style:min-row-height="1.195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6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6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6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6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7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7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47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474" style:family="table-row">
      <style:table-row-properties style:min-row-height="0.563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7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8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48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48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48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right="-0.0798in"/>
    </style:style>
    <style:style style:name="T48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489" style:parent-style-name="Обычный" style:family="paragraph">
      <style:paragraph-properties fo:margin-right="-0.1784in"/>
    </style:style>
    <style:style style:name="T49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491" style:family="table-row">
      <style:table-row-properties style:min-row-height="0.5826in"/>
    </style:style>
    <style:style style:name="P49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49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49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499" style:family="table-row">
      <style:table-row-properties style:min-row-height="0.5708in"/>
    </style:style>
    <style:style style:name="P50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0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04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50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508" style:family="table-row">
      <style:table-row-properties style:min-row-height="0.570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1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1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51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520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2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2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52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524" style:family="table-row">
      <style:table-row-properties style:min-row-height="0.29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Основнойтекст210pt" style:family="text">
      <style:text-properties style:font-name="Liberation Serif" style:font-name-asian="Arial Unicode MS" style:font-name-complex="Liberation Serif" fo:font-weight="bold" style:font-weight-asian="bold" fo:font-size="11.5pt" style:font-size-asian="11.5pt" style:font-size-complex="11.5pt"/>
    </style:style>
    <style:style style:name="P52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530" style:family="table-row">
      <style:table-row-properties style:min-row-height="0.822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39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54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4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42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543" style:family="table-row">
      <style:table-row-properties style:min-row-height="0.7333in"/>
    </style:style>
    <style:style style:name="P54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4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48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54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552" style:family="table-row">
      <style:table-row-properties style:min-row-height="0.9416in"/>
    </style:style>
    <style:style style:name="P55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5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left="0.0236in" fo:margin-right="0.1465in">
        <style:tab-stops>
          <style:tab-stop style:type="left" style:position="0.3416in"/>
          <style:tab-stop style:type="left" style:position="0.3604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559" style:parent-style-name="Обычный" style:family="paragraph">
      <style:paragraph-properties fo:margin-left="0.0236in" fo:margin-right="0.1465in">
        <style:tab-stops>
          <style:tab-stop style:type="left" style:position="0.3416in"/>
          <style:tab-stop style:type="left" style:position="0.3604in"/>
          <style:tab-stop style:type="left" style:position="3.9083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560" style:parent-style-name="Обычный" style:family="paragraph">
      <style:paragraph-properties fo:margin-left="0.0236in" fo:margin-right="0.1465in">
        <style:tab-stops>
          <style:tab-stop style:type="left" style:position="0.3416in"/>
          <style:tab-stop style:type="left" style:position="0.3604in"/>
          <style:tab-stop style:type="left" style:position="3.9083in"/>
        </style:tab-stops>
      </style:paragraph-properties>
      <style:text-properties style:font-name="Liberation Serif" style:font-name-complex="Liberation Serif" fo:font-size="5pt" style:font-size-asian="5pt" style:font-size-complex="5pt"/>
    </style:style>
    <style:style style:name="TableRow561" style:family="table-row">
      <style:table-row-properties style:min-row-height="0.484in"/>
    </style:style>
    <style:style style:name="P56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6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6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P56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570" style:family="table-row">
      <style:table-row-properties style:min-row-height="0.284in"/>
    </style:style>
    <style:style style:name="P57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7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right="0.1465in" fo:text-indent="0.0236in">
        <style:tab-stops>
          <style:tab-stop style:type="left" style:position="0.3652in"/>
          <style:tab-stop style:type="left" style:position="0.384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577" style:parent-style-name="Обычный" style:family="paragraph">
      <style:paragraph-properties fo:margin-right="0.1465in" fo:text-indent="0.0236in">
        <style:tab-stops>
          <style:tab-stop style:type="left" style:position="0.3652in"/>
          <style:tab-stop style:type="left" style:position="0.384in"/>
        </style:tab-stops>
      </style:paragraph-properties>
      <style:text-properties style:font-name="Liberation Serif" style:font-name-complex="Liberation Serif" fo:font-size="5pt" style:font-size-asian="5pt" style:font-size-complex="5pt"/>
    </style:style>
    <style:style style:name="TableRow578" style:family="table-row">
      <style:table-row-properties style:min-row-height="0.9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58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8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587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58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59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59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ableRow593" style:family="table-row">
      <style:table-row-properties style:min-row-height="0.5631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fo:background-color="#FFFFFF"/>
    </style:style>
    <style:style style:name="T59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fo:background-color="#FFFF00"/>
    </style:style>
    <style:style style:name="T59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fo:background-color="#FFFFFF"/>
    </style:style>
    <style:style style:name="T60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fo:background-color="#FFFF00"/>
    </style:style>
    <style:style style:name="T60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fo:background-color="#FFFFFF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 fo:background-color="#FFFFFF"/>
    </style:style>
    <style:style style:name="P604" style:parent-style-name="Обычный" style:family="paragraph">
      <style:text-properties style:font-name="Liberation Serif" style:font-name-complex="Liberation Serif" fo:font-size="5pt" style:font-size-asian="5pt" style:font-size-complex="5pt" fo:background-color="#FFFF00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="Liberation Serif" style:font-name-complex="Liberation Serif" style:use-window-font-color="true" fo:font-size="11.5pt" style:font-size-asian="11.5pt" style:font-size-complex="11.5pt" fo:background-color="#FFFFFF"/>
    </style:style>
    <style:style style:name="TableRow607" style:family="table-row">
      <style:table-row-properties style:min-row-height="0.2937in"/>
    </style:style>
    <style:style style:name="P608" style:parent-style-name="Обычный" style:family="paragraph">
      <style:text-properties style:font-name="Liberation Serif" style:font-name-complex="Liberation Serif" fo:font-size="11.5pt" style:font-size-asian="11.5pt" style:font-size-complex="11.5pt" fo:background-color="#FFFF00"/>
    </style:style>
    <style:style style:name="P609" style:parent-style-name="Обычный" style:family="paragraph">
      <style:text-properties style:font-name="Liberation Serif" style:font-name-complex="Liberation Serif" fo:font-size="11.5pt" style:font-size-asian="11.5pt" style:font-size-complex="11.5pt" fo:background-color="#FFFF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 fo:background-color="#FFFFFF"/>
    </style:style>
    <style:style style:name="T61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/>
    </style:style>
    <style:style style:name="T613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 fo:background-color="#FFFFFF"/>
    </style:style>
    <style:style style:name="P61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16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 fo:background-color="#FFFFFF"/>
    </style:style>
    <style:style style:name="TableRow617" style:family="table-row">
      <style:table-row-properties style:min-row-height="0.2965in"/>
    </style:style>
    <style:style style:name="P618" style:parent-style-name="Обычный" style:family="paragraph">
      <style:text-properties style:font-name="Liberation Serif" style:font-name-complex="Liberation Serif" fo:font-size="11.5pt" style:font-size-asian="11.5pt" style:font-size-complex="11.5pt" fo:background-color="#FFFF00"/>
    </style:style>
    <style:style style:name="P619" style:parent-style-name="Обычный" style:family="paragraph">
      <style:text-properties style:font-name="Liberation Serif" style:font-name-complex="Liberation Serif" fo:font-size="11.5pt" style:font-size-asian="11.5pt" style:font-size-complex="11.5pt" fo:background-color="#FFFF00"/>
    </style:style>
    <style:style style:name="P620" style:parent-style-name="Обычный" style:family="paragraph">
      <style:text-properties style:font-name="Liberation Serif" style:font-name-complex="Liberation Serif" fo:font-size="11.5pt" style:font-size-asian="11.5pt" style:font-size-complex="11.5pt" fo:background-color="#FFFF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Основнойтекст210pt" style:family="text">
      <style:text-properties style:font-name="Liberation Serif" style:font-name-asian="Arial Unicode MS" style:font-name-complex="Liberation Serif" fo:font-size="11.5pt" style:font-size-asian="11.5pt" style:font-size-complex="11.5pt" fo:background-color="#FFFFFF"/>
    </style:style>
    <style:style style:name="TableRow623" style:family="table-row">
      <style:table-row-properties style:min-row-height="0.240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628" style:parent-style-name="Обычный" style:family="paragraph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TableRow629" style:family="table-row">
      <style:table-row-properties style:min-row-height="1.914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3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3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3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3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3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641" style:family="table-row">
      <style:table-row-properties style:min-row-height="0.386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4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647" style:family="table-row">
      <style:table-row-properties style:min-row-height="2.293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5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6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6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6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6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6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66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68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66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7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67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67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673" style:parent-style-name="Основнойшрифтабзаца" style:family="text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T67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67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7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7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7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67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680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fo:margin-left="3.7409in">
        <style:tab-stops/>
      </style:paragraph-properties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fo:text-align="justify">
        <style:tab-stops>
          <style:tab-stop style:type="left" style:position="1.2173in"/>
        </style:tab-stops>
      </style:paragraph-properties>
      <style:text-properties style:font-name="Liberation Serif" style:font-name-complex="Liberation Serif"/>
    </style:style>
    <style:style style:name="P6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93" style:family="table-column">
      <style:table-column-properties style:column-width="0.3847in"/>
    </style:style>
    <style:style style:name="TableColumn694" style:family="table-column">
      <style:table-column-properties style:column-width="3.4312in"/>
    </style:style>
    <style:style style:name="TableColumn695" style:family="table-column">
      <style:table-column-properties style:column-width="3.2486in"/>
    </style:style>
    <style:style style:name="Table692" style:family="table">
      <style:table-properties style:width="7.0645in" fo:margin-left="-0.0784in" table:align="left"/>
    </style:style>
    <style:style style:name="TableRow696" style:family="table-row">
      <style:table-row-properties style:min-row-height="0.40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704" style:family="table-row">
      <style:table-row-properties style:min-row-height="0.2076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Абзацсписка" style:family="paragraph">
      <style:paragraph-properties fo:margin-left="0in" fo:margin-right="-0.077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709" style:parent-style-name="Обычный" style:family="paragraph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TableRow710" style:family="table-row">
      <style:table-row-properties style:min-row-height="0.452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Абзацсписка" style:list-style-name="LFO7" style:family="paragraph">
      <style:paragraph-properties fo:margin-left="0in" fo:margin-right="-0.077in" fo:text-indent="0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1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718" style:family="table-row">
      <style:table-row-properties style:min-row-height="0.389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Абзацсписка" style:list-style-name="LFO7" style:family="paragraph">
      <style:paragraph-properties fo:margin-left="0in" fo:margin-right="-0.077in" fo:text-indent="0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2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726" style:family="table-row">
      <style:table-row-properties style:min-row-height="0.489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Абзацсписка" style:list-style-name="LFO7" style:family="paragraph">
      <style:paragraph-properties fo:margin-left="0in" fo:margin-right="-0.077in" fo:text-indent="0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3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3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735" style:family="table-row">
      <style:table-row-properties style:min-row-height="1.167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Абзацсписка" style:list-style-name="LFO7" style:family="paragraph">
      <style:paragraph-properties fo:margin-left="0in" fo:margin-right="-0.077in" fo:text-indent="0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P742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P743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P744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P745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P746" style:parent-style-name="Обычный" style:family="paragraph">
      <style:text-properties style:font-name="Liberation Serif" style:font-name-complex="Liberation Serif" style:use-window-font-color="true" fo:font-size="11.5pt" style:font-size-asian="11.5pt" style:font-size-complex="11.5pt"/>
    </style:style>
    <style:style style:name="P747" style:parent-style-name="Обычный" style:family="paragraph">
      <style:text-properties style:font-name="Liberation Serif" style:font-name-complex="Liberation Serif" style:use-window-font-color="true" fo:font-size="5pt" style:font-size-asian="5pt" style:font-size-complex="5pt"/>
    </style:style>
    <style:style style:name="TableRow748" style:family="table-row">
      <style:table-row-properties style:min-row-height="0.261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Абзацсписка" style:list-style-name="LFO7" style:family="paragraph">
      <style:paragraph-properties fo:margin-left="0in" fo:margin-right="-0.077in" fo:text-indent="0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5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756" style:family="table-row">
      <style:table-row-properties style:min-row-height="0.2368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Абзацсписка" style:family="paragraph">
      <style:paragraph-properties fo:margin-left="0in" fo:margin-right="-0.077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761" style:parent-style-name="Обычный" style:family="paragraph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TableRow762" style:family="table-row">
      <style:table-row-properties style:min-row-height="0.7736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6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7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7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72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773" style:family="table-row">
      <style:table-row-properties style:min-row-height="0.490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7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781" style:family="table-row">
      <style:table-row-properties style:min-row-height="0.4854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8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789" style:family="table-row">
      <style:table-row-properties style:min-row-height="0.5104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94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79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798" style:family="table-row">
      <style:table-row-properties style:min-row-height="0.48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0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0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807" style:family="table-row">
      <style:table-row-properties style:min-row-height="0.3597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14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815" style:family="table-row">
      <style:table-row-properties style:min-row-height="0.452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2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2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824" style:family="table-row">
      <style:table-row-properties style:min-row-height="0.377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2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832" style:family="table-row">
      <style:table-row-properties style:min-row-height="0.4527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Абзацсписка" style:list-style-name="LFO8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3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840" style:family="table-row">
      <style:table-row-properties style:min-row-height="0.2048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left="0.25in" fo:margin-right="-0.077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845" style:parent-style-name="Обычный" style:family="paragraph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TableRow846" style:family="table-row">
      <style:table-row-properties style:min-row-height="0.640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5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5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5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856" style:family="table-row">
      <style:table-row-properties style:min-row-height="0.8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6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6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6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866" style:family="table-row">
      <style:table-row-properties style:min-row-height="0.4659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7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874" style:family="table-row">
      <style:table-row-properties style:min-row-height="0.7958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8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8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8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884" style:family="table-row">
      <style:table-row-properties style:min-row-height="0.4381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8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892" style:family="table-row">
      <style:table-row-properties style:min-row-height="0.3493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89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00" style:family="table-row">
      <style:table-row-properties style:min-row-height="0.4437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0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0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909" style:family="table-row">
      <style:table-row-properties style:min-row-height="0.4743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1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1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918" style:family="table-row">
      <style:table-row-properties style:min-row-height="0.459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2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26" style:family="table-row">
      <style:table-row-properties style:min-row-height="0.4861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3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34" style:family="table-row">
      <style:table-row-properties style:min-row-height="0.430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3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4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43" style:family="table-row">
      <style:table-row-properties style:min-row-height="0.4597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5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95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952" style:family="table-row">
      <style:table-row-properties style:min-row-height="0.330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5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960" style:family="table-row">
      <style:table-row-properties style:min-row-height="0.2722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6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68" style:family="table-row">
      <style:table-row-properties style:min-row-height="0.4916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Абзацсписка" style:list-style-name="LFO9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7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97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75" style:family="table-row">
      <style:table-row-properties style:min-row-height="0.251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Абзацсписка" style:family="paragraph">
      <style:paragraph-properties fo:margin-left="0in" fo:margin-right="-0.077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980" style:parent-style-name="Обычный" style:family="paragraph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TableRow981" style:family="table-row">
      <style:table-row-properties style:min-row-height="0.3861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8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8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90" style:family="table-row">
      <style:table-row-properties style:min-row-height="0.3152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99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998" style:family="table-row">
      <style:table-row-properties style:min-row-height="0.464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0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0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007" style:family="table-row">
      <style:table-row-properties style:min-row-height="0.3923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12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015" style:family="table-row">
      <style:table-row-properties style:min-row-height="0.6069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2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2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024" style:family="table-row">
      <style:table-row-properties style:min-row-height="0.2659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3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032" style:family="table-row">
      <style:table-row-properties style:min-row-height="0.7638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3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4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4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042" style:family="table-row">
      <style:table-row-properties style:min-row-height="0.3909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4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050" style:family="table-row">
      <style:table-row-properties style:min-row-height="0.3909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Абзацсписка" style:list-style-name="LFO10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5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058" style:family="table-row">
      <style:table-row-properties style:min-row-height="0.2062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left="0.25in" fo:margin-right="-0.077in">
        <style:tab-stops/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1063" style:parent-style-name="Обычный" style:family="paragraph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TableRow1064" style:family="table-row">
      <style:table-row-properties style:min-row-height="0.4423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6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7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073" style:family="table-row">
      <style:table-row-properties style:min-row-height="0.3152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7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081" style:family="table-row">
      <style:table-row-properties style:min-row-height="0.3152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8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089" style:family="table-row">
      <style:table-row-properties style:min-row-height="0.6229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9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09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098" style:family="table-row">
      <style:table-row-properties style:min-row-height="0.3152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0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106" style:family="table-row">
      <style:table-row-properties style:min-row-height="0.2548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13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114" style:family="table-row">
      <style:table-row-properties style:min-row-height="0.5381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21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22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123" style:family="table-row">
      <style:table-row-properties style:min-row-height="0.484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30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3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132" style:family="table-row">
      <style:table-row-properties style:min-row-height="0.4909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3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140" style:family="table-row">
      <style:table-row-properties style:min-row-height="0.314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4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TableRow1148" style:family="table-row">
      <style:table-row-properties style:min-row-height="0.484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Абзацсписка" style:list-style-name="LFO11" style:family="paragraph">
      <style:paragraph-properties fo:margin-right="-0.077in"/>
      <style:text-properties style:font-name="Liberation Serif" style:font-name-complex="Liberation Serif" fo:font-size="11.5pt" style:font-size-asian="11.5pt" style:font-size-complex="11.5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5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="Liberation Serif" style:font-name-complex="Liberation Serif" fo:font-size="11.5pt" style:font-size-asian="11.5pt" style:font-size-complex="11.5pt"/>
    </style:style>
    <style:style style:name="P1156" style:parent-style-name="Обычный" style:family="paragraph">
      <style:paragraph-properties fo:text-align="end" fo:margin-bottom="0.0986in" fo:line-height="0.175in" fo:margin-left="4.4444in" fo:margin-right="0.1388in">
        <style:tab-stops/>
      </style:paragraph-properties>
      <style:text-properties style:font-name="Liberation Serif" style:font-name-complex="Liberation Serif"/>
    </style:style>
    <style:style style:name="P1157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9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0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1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2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3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5" style:parent-style-name="Заголовок2" style:family="paragraph">
      <style:paragraph-properties fo:keep-with-next="always" fo:keep-together="always" fo:text-align="start" fo:margin-top="0in" fo:margin-bottom="0in" fo:line-height="100%" fo:text-indent="0in" fo:background-color="transparent">
        <style:tab-stops>
          <style:tab-stop style:type="left" style:position="1.4027in"/>
        </style:tab-stops>
      </style:paragraph-properties>
      <style:text-properties style:font-name="Liberation Serif" style:font-name-complex="Liberation Serif"/>
    </style:style>
    <style:style style:name="P1166" style:parent-style-name="Заголовок2" style:family="paragraph">
      <style:paragraph-properties fo:keep-with-next="always" fo:keep-together="always" fo:text-align="start" fo:margin-top="0in" fo:margin-bottom="0in" fo:line-height="100%" fo:text-indent="0in" fo:background-color="transparent">
        <style:tab-stops>
          <style:tab-stop style:type="left" style:position="1.4027in"/>
        </style:tab-stops>
      </style:paragraph-properties>
      <style:text-properties style:font-name="Liberation Serif" style:font-name-complex="Liberation Serif"/>
    </style:style>
    <style:style style:name="P1167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>
        <style:tab-stops>
          <style:tab-stop style:type="left" style:position="1.4027in"/>
        </style:tab-stops>
      </style:paragraph-properties>
      <style:text-properties style:font-name="Liberation Serif" style:font-name-complex="Liberation Serif"/>
    </style:style>
    <style:style style:name="P1168" style:parent-style-name="Заголовок2" style:family="paragraph">
      <style:paragraph-properties fo:keep-with-next="always" fo:keep-together="always" fo:text-align="start" fo:margin-top="0in" fo:margin-bottom="0in" fo:line-height="100%" fo:margin-left="1.4027in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169" style:parent-style-name="Абзацсписка" style:list-style-name="LFO12" style:family="paragraph">
      <style:paragraph-properties fo:text-align="justify" fo:margin-left="0.0986in" fo:text-indent="0.3937in">
        <style:tab-stops>
          <style:tab-stop style:type="left" style:position="0.7875in"/>
          <style:tab-stop style:type="left" style:position="0.8861in"/>
          <style:tab-stop style:type="left" style:position="1.304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0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1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2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3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4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5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6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7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8" style:parent-style-name="Абзацсписка" style:list-style-name="LFO1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  <style:tab-stop style:type="left" style:position="1.4027in"/>
        </style:tab-stops>
      </style:paragraph-properties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style:font-weight-complex="bold" fo:color="#202124" fo:font-size="14pt" style:font-size-asian="14pt" style:font-size-complex="14pt" fo:background-color="#FFFFFF"/>
    </style:style>
    <style:style style:name="T1181" style:parent-style-name="Основнойшрифтабзаца" style:family="text">
      <style:text-properties style:font-name="Liberation Serif" style:font-name-complex="Liberation Serif" fo:color="#202124" fo:font-size="14pt" style:font-size-asian="14pt" style:font-size-complex="14pt" fo:background-color="#FFFFFF"/>
    </style:style>
    <style:style style:name="T1182" style:parent-style-name="Основнойшрифтабзаца" style:family="text">
      <style:text-properties style:font-name="Liberation Serif" style:font-name-complex="Liberation Serif" style:font-weight-complex="bold" fo:color="#202124" fo:font-size="14pt" style:font-size-asian="14pt" style:font-size-complex="14pt" fo:background-color="#FFFFFF"/>
    </style:style>
    <style:style style:name="T1183" style:parent-style-name="Основнойшрифтабзаца" style:family="text">
      <style:text-properties style:font-name="Liberation Serif" style:font-name-complex="Liberation Serif" fo:color="#202124" fo:font-size="14pt" style:font-size-asian="14pt" style:font-size-complex="14pt" fo:background-color="#FFFFFF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8" style:parent-style-name="Обычный" style:family="paragraph">
      <style:paragraph-properties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9" style:parent-style-name="Абзацсписка" style:list-style-name="LFO12" style:family="paragraph">
      <style:paragraph-properties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0" style:parent-style-name="Абзацсписка" style:list-style-name="LFO1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1" style:parent-style-name="Абзацсписка" style:list-style-name="LFO1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2" style:parent-style-name="Абзацсписка" style:list-style-name="LFO1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3" style:parent-style-name="Абзацсписка" style:list-style-name="LFO1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4" style:parent-style-name="Абзацсписка" style:list-style-name="LFO1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5" style:parent-style-name="Обычный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6" style:parent-style-name="Абзацсписка" style:list-style-name="LFO12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2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1" style:parent-style-name="Абзацсписка" style:list-style-name="LFO15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2" style:parent-style-name="Абзацсписка" style:list-style-name="LFO15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3" style:parent-style-name="Абзацсписка" style:list-style-name="LFO16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4" style:parent-style-name="Абзацсписка" style:list-style-name="LFO16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3" style:parent-style-name="Абзацсписка" style:list-style-name="LFO16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4" style:parent-style-name="Абзацсписка" style:list-style-name="LFO15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5" style:parent-style-name="Абзацсписка" style:list-style-name="LFO15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6" style:parent-style-name="Абзацсписка" style:list-style-name="LFO15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7" style:parent-style-name="Абзацсписка" style:list-style-name="LFO15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8" style:parent-style-name="Абзацсписка" style:list-style-name="LFO15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9" style:parent-style-name="Обычный" style:family="paragraph">
      <style:paragraph-properties fo:keep-with-next="always" fo:keep-together="always" fo:text-align="justify" fo:margin-left="0.5in">
        <style:tab-stops>
          <style:tab-stop style:type="left" style:position="-0.25in"/>
          <style:tab-stop style:type="left" style:position="-0.0097in"/>
          <style:tab-stop style:type="left" style:position="0.3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0" style:parent-style-name="Абзацсписка" style:list-style-name="LFO12" style:family="paragraph">
      <style:paragraph-properties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1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227" style:parent-style-name="Обычный" style:family="paragraph">
      <style:paragraph-properties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228" style:parent-style-name="Абзацсписка" style:list-style-name="LFO17" style:family="paragraph">
      <style:paragraph-properties fo:margin-left="0in" fo:text-indent="0.4923in">
        <style:tab-stops>
          <style:tab-stop style:type="left" style:position="0.8861in"/>
        </style:tab-stops>
      </style:paragraph-properties>
    </style:style>
    <style:style style:name="T12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12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1232" style:parent-style-name="Обычный" style:list-style-name="LFO18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245" style:parent-style-name="Обычный" style:list-style-name="LFO18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6" style:parent-style-name="Обычный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7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4923in" fo:background-color="transparent">
        <style:tab-stops>
          <style:tab-stop style:type="left" style:position="0.4875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248" style:parent-style-name="Обычный" style:list-style-name="LFO20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9" style:parent-style-name="Обычный" style:list-style-name="LFO20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0" style:parent-style-name="Обычный" style:list-style-name="LFO20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4" style:parent-style-name="Обычный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282" style:parent-style-name="Обычный" style:list-style-name="LFO20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3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4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margin-right="-0.0006in" fo:text-indent="0.4923in" fo:background-color="transparent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285" style:parent-style-name="Заголовок2" style:family="paragraph">
      <style:paragraph-properties fo:keep-with-next="always" fo:keep-together="always" fo:text-align="justify" fo:margin-top="0in" fo:margin-bottom="0in" fo:line-height="100%" fo:margin-right="-0.0006in" fo:text-indent="0in" fo:background-color="transparent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86" style:parent-style-name="Заголовок2Неполужирный" style:family="text">
      <style:text-properties style:font-name="Liberation Serif" style:font-name-complex="Liberation Serif" fo:font-weight="bold" style:font-weight-asian="bold" fo:language="ru" fo:country="RU"/>
    </style:style>
    <style:style style:name="T1287" style:parent-style-name="Заголовок2Неполужирный" style:family="text">
      <style:text-properties style:font-name="Liberation Serif" style:font-name-complex="Liberation Serif" fo:font-weight="bold" style:font-weight-asian="bold"/>
    </style:style>
    <style:style style:name="T1288" style:parent-style-name="Заголовок2Неполужирный" style:family="text">
      <style:text-properties style:font-name="Liberation Serif" style:font-name-complex="Liberation Serif" fo:font-weight="bold" style:font-weight-asian="bold" fo:language="ru" fo:country="RU"/>
    </style:style>
    <style:style style:name="T1289" style:parent-style-name="Заголовок2Неполужирный" style:family="text">
      <style:text-properties style:font-name="Liberation Serif" style:font-name-complex="Liberation Serif" fo:font-weight="bold" style:font-weight-asian="bold"/>
    </style:style>
    <style:style style:name="T1290" style:parent-style-name="Заголовок2Неполужирный" style:family="text">
      <style:text-properties style:font-name="Liberation Serif" style:font-name-complex="Liberation Serif" fo:font-weight="bold" style:font-weight-asian="bold" fo:language="ru" fo:country="RU"/>
    </style:style>
    <style:style style:name="P1291" style:parent-style-name="Обычный" style:list-style-name="LFO21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list-style-name="LFO21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4" style:parent-style-name="Заголовок2" style:list-style-name="LFO19" style:family="paragraph">
      <style:paragraph-properties fo:keep-with-next="always" fo:keep-together="always" fo:text-align="start" fo:margin-top="0in" fo:margin-bottom="0in" fo:line-height="100%" fo:text-indent="0.4923in" fo:background-color="transparent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295" style:parent-style-name="Обычный" style:list-style-name="LFO22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8" style:parent-style-name="Обычный" style:list-style-name="LFO22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645in"/>
        </style:tab-stops>
      </style:paragraph-properties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315" style:parent-style-name="Обычный" style:list-style-name="LFO22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>
        <style:tab-stops>
          <style:tab-stop style:type="left" style:position="0.8861in"/>
        </style:tab-stops>
      </style:paragraph-properties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333" style:parent-style-name="Обычный" style:list-style-name="LFO22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4" style:parent-style-name="Обычный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P1341" style:parent-style-name="Обычный" style:list-style-name="LFO22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2" style:parent-style-name="Обычный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3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5416in" fo:background-color="transparent">
        <style:tab-stops>
          <style:tab-stop style:type="left" style:position="0.4902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344" style:parent-style-name="Обычный" style:list-style-name="LFO2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paragraph-properties fo:text-align="justify">
        <style:tab-stops>
          <style:tab-stop style:type="left" style:position="0.8861in"/>
          <style:tab-stop style:type="left" style:position="0.9645in"/>
        </style:tab-stops>
      </style:paragraph-properties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7" style:parent-style-name="Обычный" style:list-style-name="LFO2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text-align="justify">
        <style:tab-stops>
          <style:tab-stop style:type="left" style:position="0.8861in"/>
          <style:tab-stop style:type="left" style:position="0.9645in"/>
        </style:tab-stops>
      </style:paragraph-properties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376" style:parent-style-name="Обычный" style:list-style-name="LFO2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645in"/>
        </style:tab-stops>
      </style:paragraph-properties>
    </style:style>
    <style:style style:name="T1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P1392" style:parent-style-name="Обычный" style:list-style-name="LFO23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3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47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4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4923in" fo:background-color="transparent">
        <style:tab-stops>
          <style:tab-stop style:type="left" style:position="0.4826in"/>
          <style:tab-stop style:type="left" style:position="0.8861in"/>
        </style:tab-stops>
      </style:paragraph-properties>
      <style:text-properties style:font-name="Liberation Serif" style:font-name-complex="Liberation Serif"/>
    </style:style>
    <style:style style:name="P1395" style:parent-style-name="Обычный" style:list-style-name="LFO2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6" style:parent-style-name="Обычный" style:list-style-name="LFO2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7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list-style-name="LFO2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9" style:parent-style-name="Обычный" style:list-style-name="LFO2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0" style:parent-style-name="Обычный" style:list-style-name="LFO2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1" style:parent-style-name="Обычный" style:family="paragraph">
      <style:paragraph-properties fo:text-align="justify" fo:margin-lef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2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4923in" fo:background-color="transparent">
        <style:tab-stops>
          <style:tab-stop style:type="left" style:position="0.4826in"/>
        </style:tab-stops>
      </style:paragraph-properties>
      <style:text-properties style:font-name="Liberation Serif" style:font-name-complex="Liberation Serif"/>
    </style:style>
    <style:style style:name="P1403" style:parent-style-name="Обычный" style:list-style-name="LFO25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5" style:parent-style-name="Обычный" style:list-style-name="LFO25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4" style:parent-style-name="Обычный" style:list-style-name="LFO25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9" style:parent-style-name="Основнойтекст2Полужирный" style:family="text">
      <style:text-properties style:font-name="Liberation Serif" style:font-name-asian="Arial Unicode MS" style:font-name-complex="Liberation Serif" fo:font-weight="normal" style:font-weight-asian="normal" fo:font-style="normal" style:font-style-asian="normal" style:font-style-complex="normal"/>
    </style:style>
    <style:style style:name="T1430" style:parent-style-name="Основнойтекст2Полужирный" style:family="text">
      <style:text-properties style:font-name="Liberation Serif" style:font-name-asian="Arial Unicode MS" style:font-name-complex="Liberation Serif" fo:font-weight="normal" style:font-weight-asian="normal" fo:font-style="normal" style:font-style-asian="normal" style:font-style-complex="normal"/>
    </style:style>
    <style:style style:name="P1431" style:parent-style-name="Обычный" style:list-style-name="LFO25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0" style:parent-style-name="Обычный" style:list-style-name="LFO25" style:family="paragraph">
      <style:paragraph-properties fo:text-align="justify" fo:text-indent="0.4923in">
        <style:tab-stops>
          <style:tab-stop style:type="left" style:position="0.8125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fo:text-align="justify" fo:margin-left="0.5416in">
        <style:tab-stops>
          <style:tab-stop style:type="left" style:position="0.270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2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4923in" fo:background-color="transparent">
        <style:tab-stops>
          <style:tab-stop style:type="left" style:position="0.4875in"/>
          <style:tab-stop style:type="left" style:position="0.9847in"/>
        </style:tab-stops>
      </style:paragraph-properties>
      <style:text-properties style:font-name="Liberation Serif" style:font-name-complex="Liberation Serif"/>
    </style:style>
    <style:style style:name="P1443" style:parent-style-name="Обычный" style:list-style-name="LFO26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4" style:parent-style-name="Обычный" style:list-style-name="LFO26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style:font-weight-complex="bold" fo:color="#202124" fo:font-size="14pt" style:font-size-asian="14pt" style:font-size-complex="14pt" fo:background-color="#FFFFFF"/>
    </style:style>
    <style:style style:name="T1457" style:parent-style-name="Основнойшрифтабзаца" style:family="text">
      <style:text-properties style:font-name="Liberation Serif" style:font-name-complex="Liberation Serif" fo:color="#202124" fo:font-size="14pt" style:font-size-asian="14pt" style:font-size-complex="14pt" fo:background-color="#FFFFFF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5" style:parent-style-name="Обычный" style:list-style-name="LFO26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6" style:parent-style-name="Обычный" style:list-style-name="LFO26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7" style:parent-style-name="Обычный" style:list-style-name="LFO26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justify" fo:margin-left="0.5416in">
        <style:tab-stops>
          <style:tab-stop style:type="left" style:position="0.44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9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4923in" fo:background-color="transparent">
        <style:tab-stops>
          <style:tab-stop style:type="left" style:position="0.4875in"/>
        </style:tab-stops>
      </style:paragraph-properties>
      <style:text-properties style:font-name="Liberation Serif" style:font-name-complex="Liberation Serif"/>
    </style:style>
    <style:style style:name="P1470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list-style-name="LFO27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list-style-name="LFO27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3" style:parent-style-name="Обычный" style:list-style-name="LFO27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4" style:parent-style-name="Обычный" style:list-style-name="LFO27" style:family="paragraph">
      <style:paragraph-properties fo:text-align="justify" fo:margin-left="0in" fo:text-indent="0.4923in">
        <style:tab-stops>
          <style:tab-stop style:type="left" style:position="0.8229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5" style:parent-style-name="Обычный" style:list-style-name="LFO27" style:family="paragraph">
      <style:paragraph-properties fo:text-align="justify" fo:margin-left="0in" fo:text-indent="0.4923in">
        <style:tab-stops>
          <style:tab-stop style:type="left" style:position="0.8277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list-style-name="LFO27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justify" fo:margin-lef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list-style-name="LFO19" style:family="paragraph">
      <style:paragraph-properties fo:keep-with-next="always" fo:keep-together="always" fo:text-align="justify" fo:text-indent="0.5416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9" style:parent-style-name="Обычный" style:family="paragraph">
      <style:paragraph-properties fo:keep-with-next="always" fo:keep-together="always" fo:text-align="justify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0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2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5416in" fo:background-color="transparent">
        <style:tab-stops>
          <style:tab-stop style:type="left" style:position="0.8638in"/>
        </style:tab-stops>
      </style:paragraph-properties>
      <style:text-properties style:font-name="Liberation Serif" style:font-name-complex="Liberation Serif"/>
    </style:style>
    <style:style style:name="P1483" style:parent-style-name="Заголовок2" style:family="paragraph">
      <style:paragraph-properties fo:keep-with-next="always" fo:keep-together="always" fo:text-align="justify" fo:margin-top="0in" fo:margin-bottom="0in" fo:line-height="100%" fo:text-indent="0in" fo:background-color="transparent">
        <style:tab-stops>
          <style:tab-stop style:type="left" style:position="0.8638in"/>
        </style:tab-stops>
      </style:paragraph-properties>
      <style:text-properties style:font-name="Liberation Serif" style:font-name-complex="Liberation Serif"/>
    </style:style>
    <style:style style:name="P1484" style:parent-style-name="Заголовок2" style:family="paragraph">
      <style:paragraph-properties fo:keep-with-next="always" fo:keep-together="always" fo:text-align="justify" fo:margin-top="0in" fo:margin-bottom="0in" fo:line-height="100%" fo:text-indent="0.4923in" fo:background-color="transparent">
        <style:tab-stops>
          <style:tab-stop style:type="left" style:position="0.9847in"/>
        </style:tab-stops>
      </style:paragraph-properties>
    </style:style>
    <style:style style:name="T1485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1486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1487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1488" style:parent-style-name="Абзацсписка" style:list-style-name="LFO28" style:family="paragraph">
      <style:paragraph-properties fo:text-align="justify" fo:margin-left="0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9" style:parent-style-name="Абзацсписка" style:list-style-name="LFO29" style:family="paragraph">
      <style:paragraph-properties fo:text-align="justify" fo:margin-left="0in" fo:text-indent="0.4923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0" style:parent-style-name="Обычный" style:family="paragraph">
      <style:paragraph-properties fo:text-align="justify" fo:margin-left="0.4923in">
        <style:tab-stops>
          <style:tab-stop style:type="left" style:position="0.3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1" style:parent-style-name="Заголовок2" style:list-style-name="LFO19" style:family="paragraph">
      <style:paragraph-properties fo:keep-with-next="always" fo:keep-together="always" fo:text-align="justify" fo:margin-top="0in" fo:margin-bottom="0in" fo:line-height="100%" fo:text-indent="0.5416in" fo:background-color="transparent">
        <style:tab-stops>
          <style:tab-stop style:type="left" style:position="0.9847in"/>
        </style:tab-stops>
      </style:paragraph-properties>
      <style:text-properties style:font-name="Liberation Serif" style:font-name-complex="Liberation Serif"/>
    </style:style>
    <style:style style:name="P149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5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0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4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6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7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9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0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8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3.8395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39" style:parent-style-name="Заголовок2" style:family="paragraph">
      <style:paragraph-properties fo:keep-with-next="always" fo:keep-together="always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1540" style:parent-style-name="Заголовок2" style:family="paragraph">
      <style:paragraph-properties fo:keep-with-next="always" fo:keep-together="always" fo:margin-top="0in" fo:margin-bottom="0in" fo:line-height="100%" fo:margin-left="0.2222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1541" style:parent-style-name="Заголовок2" style:family="paragraph">
      <style:paragraph-properties fo:keep-with-next="always" fo:keep-together="always" fo:margin-top="0in" fo:margin-bottom="0in" fo:line-height="100%" fo:margin-left="0.2222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1542" style:parent-style-name="Заголовок2" style:family="paragraph">
      <style:paragraph-properties fo:keep-with-next="always" fo:keep-together="always" fo:margin-top="0in" fo:margin-bottom="0in" fo:line-height="100%" fo:margin-left="0.2222in" fo:text-indent="0in" fo:background-color="transparent">
        <style:tab-stops>
          <style:tab-stop style:type="left" style:position="0.7625in"/>
        </style:tab-stops>
      </style:paragraph-properties>
      <style:text-properties style:font-name="Liberation Serif" style:font-name-complex="Liberation Serif"/>
    </style:style>
    <style:style style:name="P1543" style:parent-style-name="Обычный" style:list-style-name="LFO30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4" style:parent-style-name="Обычный" style:list-style-name="LFO31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5" style:parent-style-name="Обычный" style:list-style-name="LFO31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6" style:parent-style-name="Обычный" style:list-style-name="LFO31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7" style:parent-style-name="Обычный" style:list-style-name="LFO31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8" style:parent-style-name="Обычный" style:list-style-name="LFO31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9" style:parent-style-name="Обычный" style:list-style-name="LFO31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list-style-name="LFO31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1" style:parent-style-name="Обычный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2" style:parent-style-name="Обычный" style:list-style-name="LFO30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3" style:parent-style-name="Обычный" style:list-style-name="LFO32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4" style:parent-style-name="Обычный" style:list-style-name="LFO32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5" style:parent-style-name="Обычный" style:list-style-name="LFO32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6" style:parent-style-name="Обычный" style:list-style-name="LFO32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7" style:parent-style-name="Обычный" style:list-style-name="LFO32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8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4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9" style:parent-style-name="Обычный" style:list-style-name="LFO30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0" style:parent-style-name="Обычный" style:list-style-name="LFO33" style:family="paragraph">
      <style:paragraph-properties fo:text-align="justify" fo:text-indent="0.4923in">
        <style:tab-stops>
          <style:tab-stop style:type="left" style:position="0.2256in"/>
          <style:tab-stop style:type="left" style:position="0.9847in"/>
        </style:tab-stops>
      </style:paragraph-properties>
    </style:style>
    <style:style style:name="T1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2" style:parent-style-name="Основнойтекст2Интервал2pt" style:family="text">
      <style:text-properties style:font-name="Liberation Serif" style:font-name-asian="Arial Unicode MS" style:font-name-complex="Liberation Serif"/>
    </style:style>
    <style:style style:name="T1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4" style:parent-style-name="Обычный" style:list-style-name="LFO33" style:family="paragraph">
      <style:paragraph-properties fo:text-align="justify" fo:text-indent="0.4923in">
        <style:tab-stops>
          <style:tab-stop style:type="left" style:position="0.2458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Обычный" style:family="paragraph">
      <style:paragraph-properties fo:text-align="justify" fo:margin-left="0.0972in">
        <style:tab-stops>
          <style:tab-stop style:type="left" style:position="0.8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6" style:parent-style-name="Обычный" style:list-style-name="LFO30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7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8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9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1570" style:parent-style-name="Основнойшрифтабзаца" style:family="text">
      <style:text-properties style:font-name="Liberation Serif" style:font-name-complex="Liberation Serif" fo:color="#444444" fo:font-size="14pt" style:font-size-asian="14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 fo:color="#444444" fo:font-size="14pt" style:font-size-asian="14pt" style:font-size-complex="14pt"/>
    </style:style>
    <style:style style:name="P1572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3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5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7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9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list-style-name="LFO34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1" style:parent-style-name="Обычный" style:family="paragraph">
      <style:paragraph-properties fo:text-align="justify" fo:margin-lef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2" style:parent-style-name="Обычный" style:list-style-name="LFO35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3" style:parent-style-name="Обычный" style:family="paragraph">
      <style:paragraph-properties fo:text-align="justify" fo:margin-lef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list-style-name="LFO36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list-style-name="LFO36" style:family="paragraph">
      <style:paragraph-properties fo:text-align="justify" fo:margin-left="0in" fo:text-indent="0.4923in">
        <style:tab-stops>
          <style:tab-stop style:type="left" style:position="0.7458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list-style-name="LFO36" style:family="paragraph">
      <style:paragraph-properties fo:text-align="justify" fo:margin-left="0in" fo:text-indent="0.4923in">
        <style:tab-stops>
          <style:tab-stop style:type="left" style:position="0.7458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list-style-name="LFO36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Обычный" style:list-style-name="LFO36" style:family="paragraph">
      <style:paragraph-properties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Заголовок2" style:master-page-name="MP4" style:family="paragraph">
      <style:paragraph-properties fo:keep-with-next="always" fo:keep-together="always" fo:break-before="page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92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93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5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96" style:parent-style-name="Заголовок2" style:family="paragraph">
      <style:paragraph-properties fo:keep-with-next="always" fo:keep-together="always" fo:text-align="justify" fo:margin-top="0in" fo:margin-bottom="0in" fo:line-height="0.2222in" fo:text-indent="0in" fo:background-color="transparent"/>
      <style:text-properties style:font-name="Liberation Serif" style:font-name-complex="Liberation Serif"/>
    </style:style>
    <style:style style:name="P1597" style:parent-style-name="Заголовок2" style:family="paragraph">
      <style:paragraph-properties fo:keep-with-next="always" fo:keep-together="always" fo:margin-top="0in" fo:margin-bottom="0in" fo:line-height="0.2222in" fo:text-indent="0in" fo:background-color="transparent"/>
      <style:text-properties style:font-name="Liberation Serif" style:font-name-complex="Liberation Serif"/>
    </style:style>
    <style:style style:name="P1598" style:parent-style-name="Заголовок2" style:family="paragraph">
      <style:paragraph-properties fo:keep-with-next="always" fo:keep-together="always" fo:margin-top="0in" fo:margin-bottom="0in" fo:line-height="0.2222in" fo:text-indent="0in" fo:background-color="transparent"/>
    </style:style>
    <style:style style:name="T1599" style:parent-style-name="Основнойшрифтабзаца" style:family="text">
      <style:text-properties style:font-name="Liberation Serif" style:font-name-complex="Liberation Serif"/>
    </style:style>
    <style:style style:name="T16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01" style:parent-style-name="Заголовок2" style:family="paragraph">
      <style:paragraph-properties fo:keep-with-next="always" fo:keep-together="always" fo:margin-top="0in" fo:margin-bottom="0in" fo:line-height="0.2222in" fo:text-indent="0in" fo:background-color="transparent"/>
    </style:style>
    <style:style style:name="T16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03" style:parent-style-name="Заголовок2" style:family="paragraph">
      <style:paragraph-properties fo:keep-with-next="always" fo:keep-together="always" fo:margin-top="0in" fo:margin-bottom="0in" fo:line-height="0.2222in" fo:text-indent="0in" fo:background-color="transparent"/>
      <style:text-properties style:font-name="Liberation Serif" style:font-name-complex="Liberation Serif"/>
    </style:style>
    <style:style style:name="P1604" style:parent-style-name="Обычный" style:list-style-name="LFO37" style:family="paragraph">
      <style:paragraph-properties fo:text-align="justify" fo:line-height="0.2222in">
        <style:tab-stops>
          <style:tab-stop style:type="left" style:position="0.24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5" style:parent-style-name="Обычный" style:list-style-name="LFO37" style:family="paragraph">
      <style:paragraph-properties fo:text-align="justify" fo:line-height="0.2222in">
        <style:tab-stops>
          <style:tab-stop style:type="left" style:position="0.2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list-style-name="LFO37" style:family="paragraph">
      <style:paragraph-properties fo:text-align="justify" fo:line-height="0.2222in">
        <style:tab-stops>
          <style:tab-stop style:type="left" style:position="0.2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7" style:parent-style-name="Обычный" style:list-style-name="LFO37" style:family="paragraph">
      <style:paragraph-properties fo:text-align="justify" fo:line-height="0.2222in">
        <style:tab-stops>
          <style:tab-stop style:type="left" style:position="0.2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8" style:parent-style-name="Обычный" style:list-style-name="LFO37" style:family="paragraph">
      <style:paragraph-properties fo:text-align="justify" fo:line-height="0.2222in">
        <style:tab-stops>
          <style:tab-stop style:type="left" style:position="0.2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9" style:parent-style-name="Обычный" style:family="paragraph">
      <style:paragraph-properties fo:text-align="justify" fo:line-height="0.2222in">
        <style:tab-stops>
          <style:tab-stop style:type="left" style:position="0.2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0" style:parent-style-name="Заголовок2" style:family="paragraph">
      <style:paragraph-properties fo:keep-with-next="always" fo:keep-together="always" fo:margin-top="0in" fo:margin-bottom="0in" fo:line-height="0.2222in" fo:text-indent="0in" fo:background-color="transparent"/>
    </style:style>
    <style:style style:name="T1611" style:parent-style-name="Основнойшрифтабзаца" style:family="text">
      <style:text-properties style:font-name="Liberation Serif" style:font-name-complex="Liberation Serif"/>
    </style:style>
    <style:style style:name="T16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14" style:parent-style-name="Обычный" style:family="paragraph">
      <style:paragraph-properties fo:text-align="center" fo:line-height="0.2222in">
        <style:tab-stops>
          <style:tab-stop style:type="left" style:position="0.2687in"/>
        </style:tab-stops>
      </style:paragraph-properties>
    </style:style>
    <style:style style:name="T161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16" style:parent-style-name="Обычный" style:family="paragraph">
      <style:paragraph-properties fo:text-align="justify" fo:line-height="0.2222in">
        <style:tab-stops>
          <style:tab-stop style:type="left" style:position="0.26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18" style:family="table-column">
      <style:table-column-properties style:column-width="0.4784in"/>
    </style:style>
    <style:style style:name="TableColumn1619" style:family="table-column">
      <style:table-column-properties style:column-width="4.9326in"/>
    </style:style>
    <style:style style:name="TableColumn1620" style:family="table-column">
      <style:table-column-properties style:column-width="1.4618in"/>
    </style:style>
    <style:style style:name="Table1617" style:family="table">
      <style:table-properties style:width="6.8729in" fo:margin-left="0in" table:align="left"/>
    </style:style>
    <style:style style:name="TableRow1621" style:family="table-row">
      <style:table-row-properties style:min-row-height="0.2909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margin-left="0.1111in">
        <style:tab-stops/>
      </style:paragraph-properties>
    </style:style>
    <style:style style:name="T162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</style:style>
    <style:style style:name="T162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left="0.1111in">
        <style:tab-stops/>
      </style:paragraph-properties>
    </style:style>
    <style:style style:name="T163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1631" style:parent-style-name="Обычный" style:family="paragraph">
      <style:paragraph-properties fo:text-align="center"/>
    </style:style>
    <style:style style:name="T163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margin-left="0.1111in">
        <style:tab-stops/>
      </style:paragraph-properties>
    </style:style>
    <style:style style:name="T163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margin-left="0.0972in">
        <style:tab-stops/>
      </style:paragraph-properties>
    </style:style>
    <style:style style:name="T163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</style:style>
    <style:style style:name="T164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margin-left="0.1111in">
        <style:tab-stops/>
      </style:paragraph-properties>
    </style:style>
    <style:style style:name="T164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margin-left="0.0972in">
        <style:tab-stops/>
      </style:paragraph-properties>
    </style:style>
    <style:style style:name="T164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</style:style>
    <style:style style:name="T165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margin-left="0.1111in">
        <style:tab-stops/>
      </style:paragraph-properties>
    </style:style>
    <style:style style:name="T165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margin-left="0.0972in">
        <style:tab-stops/>
      </style:paragraph-properties>
    </style:style>
    <style:style style:name="T165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</style:style>
    <style:style style:name="T166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margin-left="0.1111in">
        <style:tab-stops/>
      </style:paragraph-properties>
    </style:style>
    <style:style style:name="T166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margin-left="0.0972in">
        <style:tab-stops/>
      </style:paragraph-properties>
    </style:style>
    <style:style style:name="T166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margin-left="0.1111in">
        <style:tab-stops/>
      </style:paragraph-properties>
    </style:style>
    <style:style style:name="T167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margin-left="0.0972in">
        <style:tab-stops/>
      </style:paragraph-properties>
    </style:style>
    <style:style style:name="T167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168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margin-left="0.1111in">
        <style:tab-stops/>
      </style:paragraph-properties>
    </style:style>
    <style:style style:name="T168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left="0.0972in">
        <style:tab-stops/>
      </style:paragraph-properties>
    </style:style>
    <style:style style:name="T169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</style:style>
    <style:style style:name="T169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margin-left="0.1111in">
        <style:tab-stops/>
      </style:paragraph-properties>
    </style:style>
    <style:style style:name="T169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margin-left="0.0972in">
        <style:tab-stops/>
      </style:paragraph-properties>
    </style:style>
    <style:style style:name="T170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</style:style>
    <style:style style:name="T170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margin-left="0.1111in">
        <style:tab-stops/>
      </style:paragraph-properties>
    </style:style>
    <style:style style:name="T170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margin-left="0.0972in">
        <style:tab-stops/>
      </style:paragraph-properties>
    </style:style>
    <style:style style:name="T171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</style:style>
    <style:style style:name="T171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margin-left="0.1111in">
        <style:tab-stops/>
      </style:paragraph-properties>
    </style:style>
    <style:style style:name="T171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margin-left="0.0986in">
        <style:tab-stops/>
      </style:paragraph-properties>
    </style:style>
    <style:style style:name="T172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172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margin-left="0.1111in">
        <style:tab-stops/>
      </style:paragraph-properties>
    </style:style>
    <style:style style:name="T172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margin-left="0.0972in">
        <style:tab-stops/>
      </style:paragraph-properties>
    </style:style>
    <style:style style:name="T173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</style:style>
    <style:style style:name="T173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margin-left="0.1111in">
        <style:tab-stops/>
      </style:paragraph-properties>
    </style:style>
    <style:style style:name="T173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margin-left="0.0972in">
        <style:tab-stops/>
      </style:paragraph-properties>
    </style:style>
    <style:style style:name="T174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174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margin-left="0.1111in">
        <style:tab-stops/>
      </style:paragraph-properties>
    </style:style>
    <style:style style:name="T174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margin-left="0.0972in">
        <style:tab-stops/>
      </style:paragraph-properties>
    </style:style>
    <style:style style:name="T175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175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</style:style>
    <style:style style:name="T175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margin-left="0.1111in">
        <style:tab-stops/>
      </style:paragraph-properties>
    </style:style>
    <style:style style:name="T175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margin-left="0.0972in">
        <style:tab-stops/>
      </style:paragraph-properties>
    </style:style>
    <style:style style:name="T176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</style:style>
    <style:style style:name="T176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66" style:family="table-row">
      <style:table-row-properties style:min-row-height="0.2368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margin-left="0.1111in">
        <style:tab-stops/>
      </style:paragraph-properties>
    </style:style>
    <style:style style:name="T176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margin-left="0.0972in">
        <style:tab-stops/>
      </style:paragraph-properties>
    </style:style>
    <style:style style:name="T177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T177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margin-left="0.1111in">
        <style:tab-stops/>
      </style:paragraph-properties>
    </style:style>
    <style:style style:name="T177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margin-left="0.0972in">
        <style:tab-stops/>
      </style:paragraph-properties>
    </style:style>
    <style:style style:name="T178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</style:style>
    <style:style style:name="T178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margin-left="0.1111in">
        <style:tab-stops/>
      </style:paragraph-properties>
    </style:style>
    <style:style style:name="T178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margin-left="0.0972in">
        <style:tab-stops/>
      </style:paragraph-properties>
    </style:style>
    <style:style style:name="T179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</style:style>
    <style:style style:name="T179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796" style:family="table-row">
      <style:table-row-properties style:min-row-height="0.25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margin-left="0.1111in">
        <style:tab-stops/>
      </style:paragraph-properties>
    </style:style>
    <style:style style:name="T179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margin-left="0.0972in">
        <style:tab-stops/>
      </style:paragraph-properties>
    </style:style>
    <style:style style:name="T180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</style:style>
    <style:style style:name="T180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806" style:family="table-row">
      <style:table-row-properties style:min-row-height="0.4173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margin-left="0.1111in">
        <style:tab-stops/>
      </style:paragraph-properties>
    </style:style>
    <style:style style:name="T180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margin-left="0.0972in">
        <style:tab-stops/>
      </style:paragraph-properties>
    </style:style>
    <style:style style:name="T181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181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</style:style>
    <style:style style:name="T181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1817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818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819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82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21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822" style:parent-style-name="Заголовок2" style:family="paragraph">
      <style:paragraph-properties fo:keep-with-next="always" fo:keep-together="always" fo:text-align="justify" fo:margin-top="0in" fo:margin-bottom="0in" fo:line-height="0.1944in" fo:text-indent="0in" fo:background-color="transparent"/>
      <style:text-properties style:font-name="Liberation Serif" style:font-name-complex="Liberation Serif"/>
    </style:style>
    <style:style style:name="P1823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/>
      <style:text-properties style:font-name="Liberation Serif" style:font-name-complex="Liberation Serif"/>
    </style:style>
    <style:style style:name="P1824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/>
      <style:text-properties style:font-name="Liberation Serif" style:font-name-complex="Liberation Serif"/>
    </style:style>
    <style:style style:name="P1825" style:parent-style-name="Заголовок2" style:list-style-name="LFO38" style:family="paragraph">
      <style:paragraph-properties fo:keep-with-next="always" fo:keep-together="always" fo:text-align="start" fo:margin-top="0in" fo:margin-bottom="0in" fo:line-height="100%" fo:margin-left="0in" fo:text-indent="0in" fo:background-color="transparent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26" style:parent-style-name="Основнойтекст2" style:family="text">
      <style:text-properties style:font-name="Liberation Serif" style:font-name-complex="Liberation Serif" style:text-underline-type="none"/>
    </style:style>
    <style:style style:name="P1827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/>
      <style:text-properties style:font-name="Liberation Serif" style:font-name-complex="Liberation Serif"/>
    </style:style>
    <style:style style:name="TableColumn1829" style:family="table-column">
      <style:table-column-properties style:column-width="0.4298in" style:use-optimal-column-width="false"/>
    </style:style>
    <style:style style:name="TableColumn1830" style:family="table-column">
      <style:table-column-properties style:column-width="2.7451in" style:use-optimal-column-width="false"/>
    </style:style>
    <style:style style:name="TableColumn1831" style:family="table-column">
      <style:table-column-properties style:column-width="1.3923in" style:use-optimal-column-width="false"/>
    </style:style>
    <style:style style:name="TableColumn1832" style:family="table-column">
      <style:table-column-properties style:column-width="2.3236in" style:use-optimal-column-width="false"/>
    </style:style>
    <style:style style:name="Table1828" style:family="table">
      <style:table-properties style:width="0in" fo:margin-left="0in" table:align="center"/>
    </style:style>
    <style:style style:name="TableRow1833" style:family="table-row">
      <style:table-row-properties style:row-height="0.4222in" style:use-optimal-row-height="false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35" style:parent-style-name="Обычный" style:family="paragraph">
      <style:paragraph-properties fo:text-align="center"/>
    </style:style>
    <style:style style:name="T183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38" style:parent-style-name="Обычный" style:family="paragraph">
      <style:paragraph-properties fo:text-align="center"/>
    </style:style>
    <style:style style:name="T183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4" style:parent-style-name="Обычный" style:family="paragraph">
      <style:paragraph-properties fo:text-align="center"/>
    </style:style>
    <style:style style:name="T184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846" style:family="table-row">
      <style:table-row-properties style:row-height="0.3145in" style:use-optimal-row-height="false"/>
    </style:style>
    <style:style style:name="TableCell1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84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0" style:parent-style-name="Обычный" style:family="paragraph">
      <style:paragraph-properties fo:margin-left="0.0548in">
        <style:tab-stops/>
      </style:paragraph-properties>
    </style:style>
    <style:style style:name="T185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3" style:parent-style-name="Обычный" style:family="paragraph">
      <style:paragraph-properties fo:margin-left="0.1944in">
        <style:tab-stops/>
      </style:paragraph-properties>
    </style:style>
    <style:style style:name="T185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857" style:family="table-row">
      <style:table-row-properties style:row-height="0.3902in" style:use-optimal-row-height="false"/>
    </style:style>
    <style:style style:name="TableCell18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85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1" style:parent-style-name="Обычный" style:family="paragraph">
      <style:paragraph-properties fo:margin-left="0.0548in">
        <style:tab-stops/>
      </style:paragraph-properties>
    </style:style>
    <style:style style:name="T186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4" style:parent-style-name="Обычный" style:family="paragraph">
      <style:paragraph-properties fo:margin-left="0.1944in">
        <style:tab-stops/>
      </style:paragraph-properties>
    </style:style>
    <style:style style:name="T186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868" style:family="table-row">
      <style:table-row-properties style:row-height="0.3229in" style:use-optimal-row-height="false"/>
    </style:style>
    <style:style style:name="TableCell18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87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2" style:parent-style-name="Обычный" style:family="paragraph">
      <style:paragraph-properties fo:margin-left="0.0548in">
        <style:tab-stops/>
      </style:paragraph-properties>
    </style:style>
    <style:style style:name="T187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187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6" style:parent-style-name="Обычный" style:family="paragraph">
      <style:paragraph-properties fo:margin-left="0.1944in">
        <style:tab-stops/>
      </style:paragraph-properties>
    </style:style>
    <style:style style:name="T187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880" style:family="table-row">
      <style:table-row-properties style:row-height="1.2375in" style:use-optimal-row-height="false"/>
    </style:style>
    <style:style style:name="TableCell18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88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4" style:parent-style-name="Обычный" style:family="paragraph">
      <style:paragraph-properties fo:margin-left="0.0548in">
        <style:tab-stops/>
      </style:paragraph-properties>
    </style:style>
    <style:style style:name="T188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7" style:parent-style-name="Обычный" style:family="paragraph">
      <style:paragraph-properties fo:margin-left="0.1944in">
        <style:tab-stops/>
      </style:paragraph-properties>
    </style:style>
    <style:style style:name="T188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0" style:parent-style-name="Обычный" style:family="paragraph">
      <style:paragraph-properties fo:margin-left="0.1555in">
        <style:tab-stops/>
      </style:paragraph-properties>
    </style:style>
    <style:style style:name="T189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1892" style:parent-style-name="Обычный" style:family="paragraph">
      <style:paragraph-properties fo:margin-left="0.1555in">
        <style:tab-stops/>
      </style:paragraph-properties>
    </style:style>
    <style:style style:name="T189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1894" style:parent-style-name="Обычный" style:family="paragraph">
      <style:paragraph-properties fo:margin-left="0.1555in">
        <style:tab-stops/>
      </style:paragraph-properties>
    </style:style>
    <style:style style:name="T189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896" style:family="table-row">
      <style:table-row-properties style:row-height="0.3326in" style:use-optimal-row-height="false"/>
    </style:style>
    <style:style style:name="TableCell18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89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0" style:parent-style-name="Обычный" style:family="paragraph">
      <style:paragraph-properties fo:margin-left="0.0548in">
        <style:tab-stops/>
      </style:paragraph-properties>
    </style:style>
    <style:style style:name="T190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3" style:parent-style-name="Обычный" style:family="paragraph">
      <style:paragraph-properties fo:margin-left="0.1944in">
        <style:tab-stops/>
      </style:paragraph-properties>
    </style:style>
    <style:style style:name="T190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6" style:parent-style-name="Обычный" style:family="paragraph">
      <style:paragraph-properties fo:margin-left="0.1555in">
        <style:tab-stops/>
      </style:paragraph-properties>
      <style:text-properties style:font-name="Liberation Serif" style:font-name-complex="Liberation Serif" fo:font-size="5pt" style:font-size-asian="5pt" style:font-size-complex="5pt"/>
    </style:style>
    <style:style style:name="TableRow1907" style:family="table-row">
      <style:table-row-properties style:row-height="0.3263in" style:use-optimal-row-height="false"/>
    </style:style>
    <style:style style:name="TableCell19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0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1" style:parent-style-name="Обычный" style:family="paragraph">
      <style:paragraph-properties fo:margin-left="0.0548in">
        <style:tab-stops/>
      </style:paragraph-properties>
    </style:style>
    <style:style style:name="T191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4" style:parent-style-name="Обычный" style:family="paragraph">
      <style:paragraph-properties fo:margin-left="0.1944in">
        <style:tab-stops/>
      </style:paragraph-properties>
    </style:style>
    <style:style style:name="T191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7" style:parent-style-name="Обычный" style:family="paragraph">
      <style:paragraph-properties fo:margin-left="0.1555in">
        <style:tab-stops/>
      </style:paragraph-properties>
    </style:style>
    <style:style style:name="T191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919" style:family="table-row">
      <style:table-row-properties style:row-height="0.852in" style:use-optimal-row-height="false"/>
    </style:style>
    <style:style style:name="TableCell19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21" style:parent-style-name="Заголовок1Курсив" style:family="text">
      <style:text-properties style:font-name="Liberation Serif" style:font-name-asian="Arial Unicode MS" style:font-name-complex="Liberation Serif" style:text-position="super 66.6%" fo:font-size="12pt" style:font-size-asian="12pt" style:font-size-complex="12pt"/>
    </style:style>
    <style:style style:name="T1922" style:parent-style-name="Заголовок1Курсив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19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4" style:parent-style-name="Обычный" style:family="paragraph">
      <style:paragraph-properties fo:margin-left="0.0548in">
        <style:tab-stops/>
      </style:paragraph-properties>
    </style:style>
    <style:style style:name="T192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7" style:parent-style-name="Обычный" style:family="paragraph">
      <style:paragraph-properties fo:margin-left="0.1111in">
        <style:tab-stops/>
      </style:paragraph-properties>
    </style:style>
    <style:style style:name="T192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0" style:parent-style-name="Обычный" style:list-style-name="LFO39" style:family="paragraph">
      <style:paragraph-properties fo:text-align="justify" fo:margin-left="0.1555in">
        <style:tab-stops>
          <style:tab-stop style:type="left" style:position="-0.0652in"/>
        </style:tab-stops>
      </style:paragraph-properties>
    </style:style>
    <style:style style:name="T193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1932" style:parent-style-name="Обычный" style:list-style-name="LFO39" style:family="paragraph">
      <style:paragraph-properties fo:margin-left="0.1555in">
        <style:tab-stops>
          <style:tab-stop style:type="left" style:position="-0.0604in"/>
        </style:tab-stops>
      </style:paragraph-properties>
    </style:style>
    <style:style style:name="T193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1934" style:family="table-row">
      <style:table-row-properties style:row-height="0.25in" style:use-optimal-row-height="false"/>
    </style:style>
    <style:style style:name="TableCell19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3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8" style:parent-style-name="Обычный" style:family="paragraph">
      <style:paragraph-properties fo:margin-left="0.0548in">
        <style:tab-stops/>
      </style:paragraph-properties>
    </style:style>
    <style:style style:name="T193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1" style:parent-style-name="Обычный" style:family="paragraph">
      <style:paragraph-properties fo:margin-left="0.1944in">
        <style:tab-stops/>
      </style:paragraph-properties>
    </style:style>
    <style:style style:name="T194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4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945" style:family="table-row">
      <style:table-row-properties style:row-height="0.2923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4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9" style:parent-style-name="Обычный" style:family="paragraph">
      <style:paragraph-properties fo:margin-left="0.0548in">
        <style:tab-stops/>
      </style:paragraph-properties>
    </style:style>
    <style:style style:name="T195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2" style:parent-style-name="Обычный" style:family="paragraph">
      <style:paragraph-properties fo:margin-left="0.1944in">
        <style:tab-stops/>
      </style:paragraph-properties>
    </style:style>
    <style:style style:name="T195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956" style:family="table-row">
      <style:table-row-properties style:row-height="0.2965in" style:use-optimal-row-height="false"/>
    </style:style>
    <style:style style:name="TableCell19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5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0" style:parent-style-name="Обычный" style:family="paragraph">
      <style:paragraph-properties fo:margin-left="0.0548in">
        <style:tab-stops/>
      </style:paragraph-properties>
    </style:style>
    <style:style style:name="T196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3" style:parent-style-name="Обычный" style:family="paragraph">
      <style:paragraph-properties fo:text-align="center" fo:margin-left="0.1944in">
        <style:tab-stops/>
      </style:paragraph-properties>
    </style:style>
    <style:style style:name="T196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967" style:family="table-row">
      <style:table-row-properties style:row-height="0.5868in" style:use-optimal-row-height="false"/>
    </style:style>
    <style:style style:name="TableCell19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6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1" style:parent-style-name="Обычный" style:family="paragraph">
      <style:paragraph-properties fo:margin-left="0.0548in">
        <style:tab-stops/>
      </style:paragraph-properties>
    </style:style>
    <style:style style:name="T197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4" style:parent-style-name="Обычный" style:family="paragraph">
      <style:paragraph-properties fo:text-align="center"/>
    </style:style>
    <style:style style:name="T197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978" style:family="table-row">
      <style:table-row-properties style:row-height="0.4958in" style:use-optimal-row-height="false"/>
    </style:style>
    <style:style style:name="TableCell19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8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2" style:parent-style-name="Обычный" style:family="paragraph">
      <style:paragraph-properties fo:margin-left="0.0548in">
        <style:tab-stops/>
      </style:paragraph-properties>
    </style:style>
    <style:style style:name="T198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5" style:parent-style-name="Обычный" style:family="paragraph">
      <style:paragraph-properties fo:text-align="center"/>
    </style:style>
    <style:style style:name="T198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8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1989" style:family="table-row">
      <style:table-row-properties style:row-height="0.270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99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3" style:parent-style-name="Обычный" style:family="paragraph">
      <style:paragraph-properties fo:margin-left="0.0548in">
        <style:tab-stops/>
      </style:paragraph-properties>
    </style:style>
    <style:style style:name="T199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6" style:parent-style-name="Обычный" style:family="paragraph">
      <style:paragraph-properties fo:text-align="center"/>
    </style:style>
    <style:style style:name="T199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19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Row2000" style:family="table-row">
      <style:table-row-properties style:row-height="0.4756in" style:use-optimal-row-height="false"/>
    </style:style>
    <style:style style:name="TableCell20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00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4" style:parent-style-name="Обычный" style:family="paragraph">
      <style:paragraph-properties fo:margin-left="0.0548in">
        <style:tab-stops/>
      </style:paragraph-properties>
    </style:style>
    <style:style style:name="T200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7" style:parent-style-name="Обычный" style:family="paragraph">
      <style:paragraph-properties fo:text-align="center"/>
    </style:style>
    <style:style style:name="T200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0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201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201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13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P2014" style:parent-style-name="Обычный" style:family="paragraph">
      <style:text-properties fo:font-size="1pt" style:font-size-asian="1pt" style:font-size-complex="1pt"/>
    </style:style>
    <style:style style:name="T2015" style:parent-style-name="Подписьктаблице2" style:family="text">
      <style:text-properties style:font-name="Liberation Serif" style:font-name-asian="Arial Unicode MS" style:font-name-complex="Liberation Serif" fo:font-weight="bold" style:font-weight-asian="bold" style:text-underline-type="none"/>
    </style:style>
    <style:style style:name="T2016" style:parent-style-name="Подписьктаблице2" style:family="text">
      <style:text-properties style:font-name="Liberation Serif" style:font-name-asian="Arial Unicode MS" style:font-name-complex="Liberation Serif" fo:font-weight="bold" style:font-weight-asian="bold" style:text-underline-type="none"/>
    </style:style>
    <style:style style:name="T20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018" style:parent-style-name="Подписьктаблице2" style:family="text">
      <style:text-properties style:font-name="Liberation Serif" style:font-name-asian="Arial Unicode MS" style:font-name-complex="Liberation Serif" fo:font-weight="bold" style:font-weight-asian="bold" style:text-underline-type="none"/>
    </style:style>
    <style:style style:name="TableColumn2020" style:family="table-column">
      <style:table-column-properties style:column-width="0.4173in" style:use-optimal-column-width="false"/>
    </style:style>
    <style:style style:name="TableColumn2021" style:family="table-column">
      <style:table-column-properties style:column-width="2.7951in" style:use-optimal-column-width="false"/>
    </style:style>
    <style:style style:name="TableColumn2022" style:family="table-column">
      <style:table-column-properties style:column-width="1.3777in" style:use-optimal-column-width="false"/>
    </style:style>
    <style:style style:name="TableColumn2023" style:family="table-column">
      <style:table-column-properties style:column-width="2.2048in" style:use-optimal-column-width="false"/>
    </style:style>
    <style:style style:name="Table2019" style:family="table">
      <style:table-properties style:width="6.7951in" fo:margin-left="0in" table:align="center"/>
    </style:style>
    <style:style style:name="TableRow2024" style:family="table-row">
      <style:table-row-properties style:row-height="0.3798in" style:use-optimal-row-height="false"/>
    </style:style>
    <style:style style:name="TableCell20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6" style:parent-style-name="Обычный" style:family="paragraph">
      <style:paragraph-properties fo:line-height="0.1666in"/>
    </style:style>
    <style:style style:name="T202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9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03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32" style:parent-style-name="Обычный" style:family="paragraph">
      <style:paragraph-properties fo:line-height="0.1666in"/>
    </style:style>
    <style:style style:name="T203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35" style:parent-style-name="Обычный" style:family="paragraph">
      <style:paragraph-properties fo:line-height="0.1666in"/>
    </style:style>
    <style:style style:name="T203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037" style:family="table-row">
      <style:table-row-properties style:row-height="0.3215in" style:use-optimal-row-height="false"/>
    </style:style>
    <style:style style:name="TableCell20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T203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41" style:parent-style-name="Обычный" style:family="paragraph">
      <style:paragraph-properties fo:margin-left="0.0659in" fo:margin-right="0.0583in">
        <style:tab-stops/>
      </style:paragraph-properties>
    </style:style>
    <style:style style:name="T204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44" style:parent-style-name="Обычный" style:family="paragraph">
      <style:paragraph-properties fo:margin-left="0.1944in">
        <style:tab-stops/>
      </style:paragraph-properties>
    </style:style>
    <style:style style:name="T204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47" style:parent-style-name="Обычный" style:family="paragraph">
      <style:text-properties style:font-name="Liberation Serif" style:font-name-complex="Liberation Serif"/>
    </style:style>
    <style:style style:name="TableRow2048" style:family="table-row">
      <style:table-row-properties style:row-height="0.325in" style:use-optimal-row-height="false"/>
    </style:style>
    <style:style style:name="TableCell20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T205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52" style:parent-style-name="Обычный" style:family="paragraph">
      <style:paragraph-properties fo:margin-left="0.0659in" fo:margin-right="0.0583in">
        <style:tab-stops/>
      </style:paragraph-properties>
    </style:style>
    <style:style style:name="T205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55" style:parent-style-name="Обычный" style:family="paragraph">
      <style:paragraph-properties fo:margin-left="0.1944in">
        <style:tab-stops/>
      </style:paragraph-properties>
    </style:style>
    <style:style style:name="T205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58" style:parent-style-name="Обычный" style:family="paragraph">
      <style:text-properties style:font-name="Liberation Serif" style:font-name-complex="Liberation Serif"/>
    </style:style>
    <style:style style:name="TableRow2059" style:family="table-row">
      <style:table-row-properties style:row-height="0.5666in" style:use-optimal-row-height="false"/>
    </style:style>
    <style:style style:name="TableCell20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T206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63" style:parent-style-name="Обычный" style:family="paragraph">
      <style:paragraph-properties fo:margin-left="0.0659in" fo:margin-right="0.0583in">
        <style:tab-stops/>
      </style:paragraph-properties>
    </style:style>
    <style:style style:name="T2064" style:parent-style-name="Основнойтекст2TrebuchetMS" style:family="text">
      <style:text-properties style:font-name="Liberation Serif" style:font-name-asian="Arial Unicode MS" style:font-name-complex="Liberation Serif" fo:font-weight="normal" style:font-weight-asian="normal" style:font-weight-complex="normal" fo:font-size="12pt" style:font-size-asian="12pt" style:font-size-complex="12pt"/>
    </style:style>
    <style:style style:name="P2065" style:parent-style-name="Обычный" style:family="paragraph">
      <style:paragraph-properties fo:margin-left="0.0659in" fo:margin-right="0.0583in">
        <style:tab-stops/>
      </style:paragraph-properties>
    </style:style>
    <style:style style:name="T206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68" style:parent-style-name="Обычный" style:family="paragraph">
      <style:paragraph-properties fo:margin-left="0.1944in">
        <style:tab-stops/>
      </style:paragraph-properties>
    </style:style>
    <style:style style:name="T206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71" style:parent-style-name="Обычный" style:family="paragraph">
      <style:text-properties style:font-name="Liberation Serif" style:font-name-complex="Liberation Serif"/>
    </style:style>
    <style:style style:name="TableRow2072" style:family="table-row">
      <style:table-row-properties style:row-height="0.4548in" style:use-optimal-row-height="false"/>
    </style:style>
    <style:style style:name="TableCell20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T207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76" style:parent-style-name="Обычный" style:family="paragraph">
      <style:paragraph-properties fo:margin-left="0.0659in" fo:margin-right="0.0583in">
        <style:tab-stops/>
      </style:paragraph-properties>
    </style:style>
    <style:style style:name="T207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79" style:parent-style-name="Обычный" style:family="paragraph">
      <style:paragraph-properties fo:margin-left="0.1944in">
        <style:tab-stops/>
      </style:paragraph-properties>
    </style:style>
    <style:style style:name="T208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82" style:parent-style-name="Обычный" style:family="paragraph">
      <style:text-properties style:font-name="Liberation Serif" style:font-name-complex="Liberation Serif"/>
    </style:style>
    <style:style style:name="TableRow2083" style:family="table-row">
      <style:table-row-properties style:row-height="1.0097in" style:use-optimal-row-height="false"/>
    </style:style>
    <style:style style:name="TableCell208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208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87" style:parent-style-name="Обычный" style:family="paragraph">
      <style:paragraph-properties fo:margin-left="0.0659in" fo:margin-right="0.0583in">
        <style:tab-stops/>
      </style:paragraph-properties>
    </style:style>
    <style:style style:name="T208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208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1" style:parent-style-name="Обычный" style:family="paragraph">
      <style:paragraph-properties fo:text-align="center"/>
    </style:style>
    <style:style style:name="T209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0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94" style:parent-style-name="Обычный" style:family="paragraph">
      <style:paragraph-properties fo:margin-left="0.1284in">
        <style:tab-stops/>
      </style:paragraph-properties>
    </style:style>
    <style:style style:name="T209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2096" style:parent-style-name="Обычный" style:list-style-name="LFO40" style:family="paragraph">
      <style:paragraph-properties fo:text-align="justify" fo:margin-left="0.1284in">
        <style:tab-stops>
          <style:tab-stop style:type="left" style:position="0.0062in"/>
          <style:tab-stop style:type="left" style:position="0.1972in"/>
        </style:tab-stops>
      </style:paragraph-properties>
    </style:style>
    <style:style style:name="T209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2098" style:parent-style-name="Обычный" style:list-style-name="LFO40" style:family="paragraph">
      <style:paragraph-properties fo:text-align="justify" fo:margin-left="0.1284in">
        <style:tab-stops>
          <style:tab-stop style:type="left" style:position="-0.0333in"/>
          <style:tab-stop style:type="left" style:position="0.1972in"/>
        </style:tab-stops>
      </style:paragraph-properties>
    </style:style>
    <style:style style:name="T209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2100" style:parent-style-name="Обычный" style:list-style-name="LFO40" style:family="paragraph">
      <style:paragraph-properties fo:text-align="justify" fo:margin-left="0.1284in">
        <style:tab-stops>
          <style:tab-stop style:type="left" style:position="-0.0333in"/>
          <style:tab-stop style:type="left" style:position="0.1972in"/>
        </style:tab-stops>
      </style:paragraph-properties>
    </style:style>
    <style:style style:name="T210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102" style:family="table-row">
      <style:table-row-properties style:row-height="0.3909in" style:use-optimal-row-height="false"/>
    </style:style>
    <style:style style:name="TableCell21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04" style:parent-style-name="Обычный" style:family="paragraph">
      <style:paragraph-properties fo:line-height="0.1666in"/>
    </style:style>
    <style:style style:name="T210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07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10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0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10" style:parent-style-name="Обычный" style:family="paragraph">
      <style:paragraph-properties fo:text-align="center" fo:line-height="0.1666in"/>
    </style:style>
    <style:style style:name="T211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1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13" style:parent-style-name="Обычный" style:family="paragraph">
      <style:text-properties style:font-name="Liberation Serif" style:font-name-complex="Liberation Serif"/>
    </style:style>
    <style:style style:name="TableRow2114" style:family="table-row">
      <style:table-row-properties style:row-height="0.3868in" style:use-optimal-row-height="false"/>
    </style:style>
    <style:style style:name="TableCell21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16" style:parent-style-name="Обычный" style:family="paragraph">
      <style:paragraph-properties fo:line-height="0.1666in"/>
    </style:style>
    <style:style style:name="T211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19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12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22" style:parent-style-name="Обычный" style:family="paragraph">
      <style:paragraph-properties fo:text-align="center" fo:line-height="0.1666in"/>
    </style:style>
    <style:style style:name="T212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25" style:parent-style-name="Обычный" style:family="paragraph">
      <style:paragraph-properties fo:text-align="justify" fo:line-height="0.1666in" fo:margin-left="0.1284in">
        <style:tab-stops/>
      </style:paragraph-properties>
    </style:style>
    <style:style style:name="T212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127" style:family="table-row">
      <style:table-row-properties style:row-height="0.6875in" style:use-optimal-row-height="false"/>
    </style:style>
    <style:style style:name="TableCell21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29" style:parent-style-name="Обычный" style:family="paragraph">
      <style:paragraph-properties fo:line-height="0.1666in"/>
    </style:style>
    <style:style style:name="T213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32" style:parent-style-name="Обычный" style:family="paragraph">
      <style:paragraph-properties fo:line-height="0.1902in" fo:margin-left="0.0659in" fo:margin-right="0.0583in">
        <style:tab-stops/>
      </style:paragraph-properties>
    </style:style>
    <style:style style:name="T213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2134" style:parent-style-name="Обычный" style:family="paragraph">
      <style:paragraph-properties fo:line-height="0.1902in" fo:margin-left="0.0659in" fo:margin-right="0.0583in">
        <style:tab-stops/>
      </style:paragraph-properties>
    </style:style>
    <style:style style:name="T213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37" style:parent-style-name="Обычный" style:family="paragraph">
      <style:paragraph-properties fo:text-align="center" fo:line-height="0.1666in"/>
    </style:style>
    <style:style style:name="T213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40" style:parent-style-name="Обычный" style:family="paragraph">
      <style:paragraph-properties fo:text-align="justify" fo:line-height="0.1923in" fo:margin-left="0.1284in">
        <style:tab-stops/>
      </style:paragraph-properties>
    </style:style>
    <style:style style:name="T214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2142" style:parent-style-name="Обычный" style:family="paragraph">
      <style:paragraph-properties fo:line-height="0.1923in" fo:margin-left="0.1284in">
        <style:tab-stops/>
      </style:paragraph-properties>
    </style:style>
    <style:style style:name="T214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214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145" style:family="table-row">
      <style:table-row-properties style:row-height="0.293in" style:use-optimal-row-height="false"/>
    </style:style>
    <style:style style:name="TableCell214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47" style:parent-style-name="Обычный" style:family="paragraph">
      <style:paragraph-properties fo:line-height="0.1666in"/>
    </style:style>
    <style:style style:name="T214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50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15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5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53" style:parent-style-name="Обычный" style:family="paragraph">
      <style:paragraph-properties fo:text-align="center" fo:line-height="0.1666in"/>
    </style:style>
    <style:style style:name="T215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56" style:parent-style-name="Обычный" style:family="paragraph">
      <style:paragraph-properties fo:margin-left="0.1284in">
        <style:tab-stops/>
      </style:paragraph-properties>
      <style:text-properties style:font-name="Liberation Serif" style:font-name-complex="Liberation Serif"/>
    </style:style>
    <style:style style:name="TableRow2157" style:family="table-row">
      <style:table-row-properties style:row-height="0.2972in" style:use-optimal-row-height="false"/>
    </style:style>
    <style:style style:name="TableCell215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59" style:parent-style-name="Обычный" style:family="paragraph">
      <style:paragraph-properties fo:line-height="0.1666in"/>
    </style:style>
    <style:style style:name="T216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62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16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65" style:parent-style-name="Обычный" style:family="paragraph">
      <style:paragraph-properties fo:text-align="center" fo:line-height="0.1666in"/>
    </style:style>
    <style:style style:name="T216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68" style:parent-style-name="Обычный" style:family="paragraph">
      <style:paragraph-properties fo:margin-left="0.1284in">
        <style:tab-stops/>
      </style:paragraph-properties>
      <style:text-properties style:font-name="Liberation Serif" style:font-name-complex="Liberation Serif"/>
    </style:style>
    <style:style style:name="TableRow2169" style:family="table-row">
      <style:table-row-properties style:row-height="0.3013in" style:use-optimal-row-height="false"/>
    </style:style>
    <style:style style:name="TableCell21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71" style:parent-style-name="Обычный" style:family="paragraph">
      <style:paragraph-properties fo:line-height="0.1666in"/>
    </style:style>
    <style:style style:name="T217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74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17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7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77" style:parent-style-name="Обычный" style:family="paragraph">
      <style:paragraph-properties fo:text-align="center" fo:line-height="0.1666in" fo:margin-left="0.1944in">
        <style:tab-stops/>
      </style:paragraph-properties>
    </style:style>
    <style:style style:name="T217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80" style:parent-style-name="Обычный" style:family="paragraph">
      <style:paragraph-properties fo:margin-left="0.1284in">
        <style:tab-stops/>
      </style:paragraph-properties>
      <style:text-properties style:font-name="Liberation Serif" style:font-name-complex="Liberation Serif"/>
    </style:style>
    <style:style style:name="TableRow2181" style:family="table-row">
      <style:table-row-properties style:row-height="0.6902in" style:use-optimal-row-height="false"/>
    </style:style>
    <style:style style:name="TableCell218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83" style:parent-style-name="Обычный" style:family="paragraph">
      <style:paragraph-properties fo:line-height="0.1666in"/>
    </style:style>
    <style:style style:name="T218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86" style:parent-style-name="Обычный" style:family="paragraph">
      <style:paragraph-properties fo:line-height="0.1923in" fo:margin-left="0.0659in" fo:margin-right="0.0583in">
        <style:tab-stops/>
      </style:paragraph-properties>
    </style:style>
    <style:style style:name="T218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218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90" style:parent-style-name="Обычный" style:family="paragraph">
      <style:paragraph-properties fo:text-align="center" fo:line-height="0.1666in" fo:margin-left="0.1944in">
        <style:tab-stops/>
      </style:paragraph-properties>
    </style:style>
    <style:style style:name="T219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93" style:parent-style-name="Обычный" style:family="paragraph">
      <style:paragraph-properties fo:margin-left="0.1284in">
        <style:tab-stops/>
      </style:paragraph-properties>
      <style:text-properties style:font-name="Liberation Serif" style:font-name-complex="Liberation Serif"/>
    </style:style>
    <style:style style:name="TableRow2194" style:family="table-row">
      <style:table-row-properties style:row-height="0.3944in" style:use-optimal-row-height="false"/>
    </style:style>
    <style:style style:name="TableCell21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96" style:parent-style-name="Обычный" style:family="paragraph">
      <style:paragraph-properties fo:line-height="0.1666in"/>
    </style:style>
    <style:style style:name="T219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1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99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20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02" style:parent-style-name="Обычный" style:family="paragraph">
      <style:paragraph-properties fo:text-align="center" fo:line-height="0.1666in"/>
    </style:style>
    <style:style style:name="T220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05" style:parent-style-name="Обычный" style:family="paragraph">
      <style:paragraph-properties fo:margin-left="0.1284in">
        <style:tab-stops/>
      </style:paragraph-properties>
      <style:text-properties style:font-name="Liberation Serif" style:font-name-complex="Liberation Serif"/>
    </style:style>
    <style:style style:name="TableRow2206" style:family="table-row">
      <style:table-row-properties style:row-height="0.2916in" style:use-optimal-row-height="false"/>
    </style:style>
    <style:style style:name="TableCell220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08" style:parent-style-name="Обычный" style:family="paragraph">
      <style:paragraph-properties fo:line-height="0.1666in"/>
    </style:style>
    <style:style style:name="T220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11" style:parent-style-name="Обычный" style:family="paragraph">
      <style:paragraph-properties fo:line-height="0.1666in" fo:margin-left="0.0659in" fo:margin-right="0.0583in">
        <style:tab-stops/>
      </style:paragraph-properties>
    </style:style>
    <style:style style:name="T221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14" style:parent-style-name="Обычный" style:family="paragraph">
      <style:paragraph-properties fo:text-align="center" fo:line-height="0.1666in"/>
    </style:style>
    <style:style style:name="T221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17" style:parent-style-name="Обычный" style:family="paragraph">
      <style:paragraph-properties fo:text-align="justify" fo:line-height="0.1666in" fo:margin-left="0.1284in">
        <style:tab-stops/>
      </style:paragraph-properties>
    </style:style>
    <style:style style:name="T221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219" style:family="table-row">
      <style:table-row-properties style:row-height="0.493in" style:use-optimal-row-height="false"/>
    </style:style>
    <style:style style:name="TableCell22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21" style:parent-style-name="Обычный" style:family="paragraph">
      <style:paragraph-properties fo:line-height="0.1666in"/>
    </style:style>
    <style:style style:name="T222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24" style:parent-style-name="Обычный" style:family="paragraph">
      <style:paragraph-properties fo:line-height="0.1902in" fo:margin-left="0.0659in" fo:margin-right="0.0583in">
        <style:tab-stops/>
      </style:paragraph-properties>
    </style:style>
    <style:style style:name="T222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27" style:parent-style-name="Обычный" style:family="paragraph">
      <style:paragraph-properties fo:text-align="center" fo:line-height="0.1666in"/>
    </style:style>
    <style:style style:name="T222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0" style:parent-style-name="Обычный" style:family="paragraph">
      <style:text-properties style:font-name="Liberation Serif" style:font-name-complex="Liberation Serif"/>
    </style:style>
    <style:style style:name="TableRow2231" style:family="table-row">
      <style:table-row-properties style:row-height="0.3972in"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33" style:parent-style-name="Обычный" style:family="paragraph">
      <style:paragraph-properties fo:line-height="0.1666in"/>
    </style:style>
    <style:style style:name="T223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36" style:parent-style-name="Обычный" style:family="paragraph">
      <style:paragraph-properties fo:line-height="0.1923in"/>
    </style:style>
    <style:style style:name="T223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39" style:parent-style-name="Обычный" style:family="paragraph">
      <style:paragraph-properties fo:text-align="center" fo:line-height="0.1666in"/>
    </style:style>
    <style:style style:name="T224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2" style:parent-style-name="Обычный" style:family="paragraph">
      <style:text-properties style:font-name="Liberation Serif" style:font-name-complex="Liberation Serif"/>
    </style:style>
    <style:style style:name="P2243" style:parent-style-name="Заголовок2" style:master-page-name="MP5" style:family="paragraph">
      <style:paragraph-properties fo:keep-with-next="always" fo:keep-together="always" fo:break-before="page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46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47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4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49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50" style:parent-style-name="Заголовок2" style:family="paragraph">
      <style:paragraph-properties fo:keep-with-next="always" fo:keep-together="always" fo:text-align="justify" fo:margin-top="0in" fo:margin-bottom="0in" fo:line-height="100%" fo:margin-left="3.9375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251" style:parent-style-name="Заголовок2" style:family="paragraph">
      <style:paragraph-properties fo:keep-with-next="always" fo:keep-together="always" fo:text-align="justify" fo:margin-top="0in" fo:margin-bottom="0in" fo:line-height="0.1944in" fo:text-indent="0in" fo:background-color="transparent"/>
      <style:text-properties style:font-name="Liberation Serif" style:font-name-complex="Liberation Serif"/>
    </style:style>
    <style:style style:name="P2252" style:parent-style-name="Заголовок2" style:family="paragraph">
      <style:paragraph-properties fo:keep-with-next="always" fo:keep-together="always" fo:margin-top="0in" fo:margin-bottom="0in" fo:line-height="0.1944in" fo:text-indent="0in" fo:background-color="transparent"/>
      <style:text-properties style:font-name="Liberation Serif" style:font-name-complex="Liberation Serif"/>
    </style:style>
    <style:style style:name="P2253" style:parent-style-name="Заголовок2" style:family="paragraph">
      <style:paragraph-properties fo:keep-with-next="always" fo:keep-together="always" fo:margin-top="0in" fo:margin-bottom="0in" fo:line-height="0.1944in" fo:text-indent="0in" fo:background-color="transparent"/>
      <style:text-properties style:font-name="Liberation Serif" style:font-name-complex="Liberation Serif"/>
    </style:style>
    <style:style style:name="P2254" style:parent-style-name="Заголовок2" style:family="paragraph">
      <style:paragraph-properties fo:keep-with-next="always" fo:keep-together="always" fo:margin-top="0in" fo:margin-bottom="0in" fo:line-height="0.1944in" fo:text-indent="0in" fo:background-color="transparent"/>
      <style:text-properties style:font-name="Liberation Serif" style:font-name-complex="Liberation Serif"/>
    </style:style>
    <style:style style:name="P2255" style:parent-style-name="Обычный" style:list-style-name="LFO41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8" style:parent-style-name="Основнойтекст212pt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0" style:parent-style-name="Основнойтекст212pt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2" style:parent-style-name="Обычный" style:list-style-name="LFO41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1.1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3" style:parent-style-name="Обычный" style:list-style-name="LFO42" style:family="paragraph">
      <style:paragraph-properties fo:text-align="justify" fo:margin-left="0in" fo:text-indent="0.4923in">
        <style:tab-stops>
          <style:tab-stop style:type="left" style:position="0.2777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4" style:parent-style-name="Обычный" style:list-style-name="LFO42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5" style:parent-style-name="Обычный" style:list-style-name="LFO42" style:family="paragraph">
      <style:paragraph-properties fo:text-align="justify" fo:margin-left="0in" fo:text-indent="0.4923in">
        <style:tab-stops>
          <style:tab-stop style:type="left" style:position="0.2937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6" style:parent-style-name="Обычный" style:list-style-name="LFO41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1.1951in"/>
        </style:tab-stops>
      </style:paragraph-properties>
    </style:style>
    <style:style style:name="T2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8" style:parent-style-name="Основнойтекст212pt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269" style:parent-style-name="Основнойтекст212pt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1" style:parent-style-name="Обычный" style:list-style-name="LFO41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1.1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2" style:parent-style-name="Обычный" style:list-style-name="LFO43" style:family="paragraph">
      <style:paragraph-properties fo:text-align="justify" fo:margin-left="0in" fo:text-indent="0.4923in">
        <style:tab-stops>
          <style:tab-stop style:type="left" style:position="0.4972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3" style:parent-style-name="Обычный" style:list-style-name="LFO43" style:family="paragraph">
      <style:paragraph-properties fo:text-align="justify" fo:margin-left="0in" fo:text-indent="0.4923in">
        <style:tab-stops>
          <style:tab-stop style:type="left" style:position="0.4972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4" style:parent-style-name="Обычный" style:list-style-name="LFO43" style:family="paragraph">
      <style:paragraph-properties fo:text-align="justify" fo:margin-left="0in" fo:text-indent="0.4923in">
        <style:tab-stops>
          <style:tab-stop style:type="left" style:position="0.4972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5" style:parent-style-name="Обычный" style:list-style-name="LFO43" style:family="paragraph">
      <style:paragraph-properties fo:text-align="justify" fo:margin-left="0in" fo:text-indent="0.4923in">
        <style:tab-stops>
          <style:tab-stop style:type="left" style:position="0.4972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6" style:parent-style-name="Заголовок2" style:master-page-name="MP6" style:family="paragraph">
      <style:paragraph-properties fo:keep-with-next="always" fo:keep-together="always" fo:break-before="page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79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80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8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82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283" style:parent-style-name="Обычный" style:family="paragraph">
      <style:paragraph-properties fo:margin-left="4.3611in" fo:text-indent="1.75in">
        <style:tab-stops>
          <style:tab-stop style:type="left" style:position="1.8597in"/>
          <style:tab-stop style:type="left" style:leader-style="dotted" style:leader-text="." style:position="2.8062in"/>
        </style:tab-stops>
      </style:paragraph-properties>
      <style:text-properties style:font-name="Liberation Serif" style:font-name-complex="Liberation Serif"/>
    </style:style>
    <style:style style:name="P2284" style:parent-style-name="Обычный" style:family="paragraph">
      <style:text-properties style:font-name="Liberation Serif" style:font-name-complex="Liberation Serif"/>
    </style:style>
    <style:style style:name="T2285" style:parent-style-name="Основнойтекст9" style:family="text">
      <style:text-properties style:font-name="Liberation Serif" style:font-name-asian="Trebuchet MS" style:font-name-complex="Liberation Serif"/>
    </style:style>
    <style:style style:name="P2286" style:parent-style-name="Обычный" style:family="paragraph">
      <style:paragraph-properties fo:text-align="center"/>
    </style:style>
    <style:style style:name="T2287" style:parent-style-name="Основнойтекст9" style:family="text">
      <style:text-properties style:font-name="Liberation Serif" style:font-name-asian="Trebuchet MS" style:font-name-complex="Liberation Serif" style:text-underline-type="none"/>
    </style:style>
    <style:style style:name="P2288" style:parent-style-name="Обычный" style:family="paragraph">
      <style:text-properties style:font-name="Liberation Serif" style:font-name-complex="Liberation Serif"/>
    </style:style>
    <style:style style:name="P2289" style:parent-style-name="Обычный" style:family="paragraph">
      <style:text-properties style:font-name="Liberation Serif" style:font-name-complex="Liberation Serif"/>
    </style:style>
    <style:style style:name="P2290" style:parent-style-name="Заголовок2" style:family="paragraph">
      <style:paragraph-properties fo:keep-with-next="always" fo:keep-together="always" fo:margin-top="0in" fo:margin-bottom="0.1805in" fo:line-height="0.225in" fo:margin-right="-0.0055in" fo:text-indent="0in" fo:background-color="transparent"/>
      <style:text-properties style:font-name="Liberation Serif" style:font-name-complex="Liberation Serif"/>
    </style:style>
    <style:style style:name="P2291" style:parent-style-name="Обычный" style:family="paragraph">
      <style:paragraph-properties fo:line-height="150%"/>
      <style:text-properties style:font-name="Liberation Serif" style:font-name-complex="Liberation Serif" fo:font-size="14pt" style:font-size-asian="14pt" style:font-size-complex="14pt"/>
    </style:style>
    <style:style style:name="P2292" style:parent-style-name="Обычный" style:family="paragraph">
      <style:paragraph-properties fo:line-height="150%">
        <style:tab-stops>
          <style:tab-stop style:type="left" style:leader-style="solid" style:leader-text="_" style:position="4.6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3" style:parent-style-name="Обычный" style:family="paragraph">
      <style:paragraph-properties fo:line-height="150%">
        <style:tab-stops>
          <style:tab-stop style:type="left" style:leader-style="solid" style:leader-text="_" style:position="4.6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4" style:parent-style-name="Обычный" style:family="paragraph">
      <style:paragraph-properties fo:line-height="150%">
        <style:tab-stops>
          <style:tab-stop style:type="left" style:leader-style="solid" style:leader-text="_" style:position="4.6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5" style:parent-style-name="Обычный" style:family="paragraph">
      <style:paragraph-properties fo:margin-bottom="0.1659in" fo:line-height="0.1666in"/>
      <style:text-properties style:font-name="Liberation Serif" style:font-name-complex="Liberation Serif" fo:font-size="14pt" style:font-size-asian="14pt" style:font-size-complex="14pt"/>
    </style:style>
    <style:style style:name="P2296" style:parent-style-name="Обычный" style:family="paragraph">
      <style:paragraph-properties fo:margin-bottom="0.1659in" fo:line-height="0.1666in"/>
      <style:text-properties style:font-name="Liberation Serif" style:font-name-complex="Liberation Serif" fo:font-size="14pt" style:font-size-asian="14pt" style:font-size-complex="14pt"/>
    </style:style>
    <style:style style:name="P2297" style:parent-style-name="Обычный" style:family="paragraph">
      <style:paragraph-properties fo:line-height="0.2097in"/>
      <style:text-properties style:font-name="Liberation Serif" style:font-name-complex="Liberation Serif" fo:font-size="14pt" style:font-size-asian="14pt" style:font-size-complex="14pt"/>
    </style:style>
    <style:style style:name="P2298" style:parent-style-name="Обычный" style:family="paragraph">
      <style:paragraph-properties fo:margin-bottom="0.2013in" fo:line-height="0.2097in">
        <style:tab-stops>
          <style:tab-stop style:type="left" style:leader-style="solid" style:leader-text="_" style:position="6.6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9" style:parent-style-name="Обычный" style:family="paragraph">
      <style:paragraph-properties fo:line-height="200%">
        <style:tab-stops>
          <style:tab-stop style:type="left" style:leader-style="solid" style:leader-text="_" style:position="6.6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00" style:parent-style-name="Обычный" style:family="paragraph">
      <style:paragraph-properties fo:line-height="200%"/>
      <style:text-properties style:font-name="Liberation Serif" style:font-name-complex="Liberation Serif" fo:font-size="14pt" style:font-size-asian="14pt" style:font-size-complex="14pt"/>
    </style:style>
    <style:style style:name="P2301" style:parent-style-name="Обычный" style:family="paragraph">
      <style:paragraph-properties fo:line-height="200%"/>
      <style:text-properties style:font-name="Liberation Serif" style:font-name-complex="Liberation Serif" fo:font-size="14pt" style:font-size-asian="14pt" style:font-size-complex="14pt"/>
    </style:style>
    <style:style style:name="P2302" style:parent-style-name="Заголовок2" style:master-page-name="MP7" style:family="paragraph">
      <style:paragraph-properties fo:keep-with-next="always" fo:keep-together="always" fo:break-before="page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305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306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30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08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309" style:parent-style-name="Заголовок2" style:family="paragraph">
      <style:paragraph-properties fo:keep-with-next="always" fo:keep-together="always" fo:text-align="start" fo:margin-top="0in" fo:margin-bottom="0in" fo:line-height="100%" fo:text-indent="0in" fo:background-color="transparent"/>
      <style:text-properties style:font-name="Liberation Serif" style:font-name-complex="Liberation Serif"/>
    </style:style>
    <style:style style:name="P2310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/>
      <style:text-properties style:font-name="Liberation Serif" style:font-name-complex="Liberation Serif"/>
    </style:style>
    <style:style style:name="P2311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/>
      <style:text-properties style:font-name="Liberation Serif" style:font-name-complex="Liberation Serif"/>
    </style:style>
    <style:style style:name="P2312" style:parent-style-name="Обычный" style:family="paragraph">
      <style:paragraph-properties fo:margin-left="0.0972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4" style:parent-style-name="Обычный" style:family="paragraph">
      <style:paragraph-properties fo:margin-left="0.0986in">
        <style:tab-stops>
          <style:tab-stop style:type="left" style:leader-style="solid" style:leader-text="_" style:position="1.3034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5" style:parent-style-name="Обычный" style:family="paragraph">
      <style:paragraph-properties fo:margin-left="0.098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6" style:parent-style-name="Обычный" style:family="paragraph">
      <style:paragraph-properties fo:margin-left="0.0986in">
        <style:tab-stops>
          <style:tab-stop style:type="left" style:leader-style="solid" style:leader-text="_" style:position="6.218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7" style:parent-style-name="Обычный" style:family="paragraph">
      <style:paragraph-properties fo:text-align="justify" fo:margin-left="0.0986in" fo:text-indent="0.4861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18" style:parent-style-name="Обычный" style:family="paragraph">
      <style:paragraph-properties fo:text-align="justify" fo:margin-left="0.0972in" fo:text-indent="0.4861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320" style:family="table-column">
      <style:table-column-properties style:column-width="2.3152in" style:use-optimal-column-width="false"/>
    </style:style>
    <style:style style:name="TableColumn2321" style:family="table-column">
      <style:table-column-properties style:column-width="0.8597in" style:use-optimal-column-width="false"/>
    </style:style>
    <style:style style:name="TableColumn2322" style:family="table-column">
      <style:table-column-properties style:column-width="0.6923in" style:use-optimal-column-width="false"/>
    </style:style>
    <style:style style:name="TableColumn2323" style:family="table-column">
      <style:table-column-properties style:column-width="0.6951in" style:use-optimal-column-width="false"/>
    </style:style>
    <style:style style:name="TableColumn2324" style:family="table-column">
      <style:table-column-properties style:column-width="0.7951in" style:use-optimal-column-width="false"/>
    </style:style>
    <style:style style:name="TableColumn2325" style:family="table-column">
      <style:table-column-properties style:column-width="0.7048in" style:use-optimal-column-width="false"/>
    </style:style>
    <style:style style:name="TableColumn2326" style:family="table-column">
      <style:table-column-properties style:column-width="0.825in" style:use-optimal-column-width="false"/>
    </style:style>
    <style:style style:name="Table2319" style:family="table">
      <style:table-properties style:width="6.8875in" fo:margin-left="0in" table:align="left"/>
    </style:style>
    <style:style style:name="TableRow2327" style:family="table-row">
      <style:table-row-properties style:row-height="0.5013in" style:use-optimal-row-height="false"/>
    </style:style>
    <style:style style:name="TableCell23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2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23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31" style:parent-style-name="Обычный" style:family="paragraph">
      <style:paragraph-properties fo:text-align="center"/>
    </style:style>
    <style:style style:name="T2332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TableCell23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34" style:parent-style-name="Обычный" style:family="paragraph">
      <style:paragraph-properties fo:text-align="center"/>
    </style:style>
    <style:style style:name="T2335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P2336" style:parent-style-name="Обычный" style:family="paragraph">
      <style:paragraph-properties fo:text-align="center"/>
    </style:style>
    <style:style style:name="T2337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TableCell23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39" style:parent-style-name="Обычный" style:family="paragraph">
      <style:paragraph-properties fo:text-align="center" fo:margin-left="0.1388in">
        <style:tab-stops/>
      </style:paragraph-properties>
    </style:style>
    <style:style style:name="T2340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42" style:parent-style-name="Обычный" style:family="paragraph">
      <style:paragraph-properties fo:text-align="center" fo:margin-left="0.125in">
        <style:tab-stops/>
      </style:paragraph-properties>
    </style:style>
    <style:style style:name="T2343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45" style:parent-style-name="Обычный" style:family="paragraph">
      <style:paragraph-properties fo:text-align="center"/>
    </style:style>
    <style:style style:name="T2346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TableCell23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48" style:parent-style-name="Обычный" style:family="paragraph">
      <style:paragraph-properties fo:text-align="center"/>
    </style:style>
    <style:style style:name="T2349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P2350" style:parent-style-name="Обычный" style:family="paragraph">
      <style:paragraph-properties fo:text-align="center"/>
    </style:style>
    <style:style style:name="T2351" style:parent-style-name="Основнойтекст212pt" style:family="text">
      <style:text-properties style:font-name="Liberation Serif" style:font-name-asian="Arial Unicode MS" style:font-name-complex="Liberation Serif" fo:font-size="11pt" style:font-size-asian="11pt" style:font-size-complex="11pt"/>
    </style:style>
    <style:style style:name="TableRow2352" style:family="table-row">
      <style:table-row-properties style:row-height="0.6173in" style:use-optimal-row-height="false"/>
    </style:style>
    <style:style style:name="TableCell23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54" style:parent-style-name="Обычный" style:family="paragraph">
      <style:paragraph-properties fo:margin-left="0.0986in" fo:margin-right="0.0375in">
        <style:tab-stops/>
      </style:paragraph-properties>
    </style:style>
    <style:style style:name="T235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5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57" style:parent-style-name="Обычный" style:family="paragraph">
      <style:paragraph-properties fo:text-align="center"/>
    </style:style>
    <style:style style:name="T235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0" style:parent-style-name="Обычный" style:family="paragraph">
      <style:paragraph-properties fo:text-align="center"/>
    </style:style>
    <style:style style:name="T236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3" style:parent-style-name="Обычный" style:family="paragraph">
      <style:paragraph-properties fo:text-align="center"/>
    </style:style>
    <style:style style:name="T236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6" style:parent-style-name="Обычный" style:family="paragraph">
      <style:paragraph-properties fo:text-align="center"/>
    </style:style>
    <style:style style:name="T236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9" style:parent-style-name="Обычный" style:family="paragraph">
      <style:paragraph-properties fo:text-align="center"/>
    </style:style>
    <style:style style:name="T237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72" style:parent-style-name="Обычный" style:family="paragraph">
      <style:paragraph-properties fo:text-align="center"/>
    </style:style>
    <style:style style:name="T237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374" style:family="table-row">
      <style:table-row-properties style:row-height="0.4597in" style:use-optimal-row-height="false"/>
    </style:style>
    <style:style style:name="TableCell23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76" style:parent-style-name="Обычный" style:family="paragraph">
      <style:paragraph-properties fo:margin-left="0.0986in" fo:margin-right="0.0375in">
        <style:tab-stops/>
      </style:paragraph-properties>
    </style:style>
    <style:style style:name="T237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79" style:parent-style-name="Обычный" style:family="paragraph">
      <style:paragraph-properties fo:text-align="center"/>
    </style:style>
    <style:style style:name="T238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2" style:parent-style-name="Обычный" style:family="paragraph">
      <style:paragraph-properties fo:text-align="center"/>
    </style:style>
    <style:style style:name="T238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5" style:parent-style-name="Обычный" style:family="paragraph">
      <style:paragraph-properties fo:text-align="center"/>
    </style:style>
    <style:style style:name="T238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8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88" style:parent-style-name="Обычный" style:family="paragraph">
      <style:paragraph-properties fo:text-align="center"/>
    </style:style>
    <style:style style:name="T238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91" style:parent-style-name="Обычный" style:family="paragraph">
      <style:paragraph-properties fo:text-align="center"/>
    </style:style>
    <style:style style:name="T239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3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94" style:parent-style-name="Обычный" style:family="paragraph">
      <style:paragraph-properties fo:text-align="center"/>
    </style:style>
    <style:style style:name="T239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396" style:family="table-row">
      <style:table-row-properties style:row-height="0.7215in" style:use-optimal-row-height="false"/>
    </style:style>
    <style:style style:name="TableCell23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98" style:parent-style-name="Обычный" style:family="paragraph">
      <style:paragraph-properties fo:margin-left="0.0986in" fo:margin-right="0.0375in">
        <style:tab-stops/>
      </style:paragraph-properties>
    </style:style>
    <style:style style:name="T239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0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01" style:parent-style-name="Обычный" style:family="paragraph">
      <style:paragraph-properties fo:text-align="center"/>
    </style:style>
    <style:style style:name="T240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04" style:parent-style-name="Обычный" style:family="paragraph">
      <style:paragraph-properties fo:text-align="center"/>
    </style:style>
    <style:style style:name="T240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0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10" style:parent-style-name="Обычный" style:family="paragraph">
      <style:paragraph-properties fo:text-align="center"/>
    </style:style>
    <style:style style:name="T241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13" style:parent-style-name="Обычный" style:family="paragraph">
      <style:paragraph-properties fo:text-align="center"/>
    </style:style>
    <style:style style:name="T241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16" style:parent-style-name="Обычный" style:family="paragraph">
      <style:paragraph-properties fo:text-align="center"/>
    </style:style>
    <style:style style:name="T241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418" style:family="table-row">
      <style:table-row-properties style:row-height="0.6347in" style:use-optimal-row-height="false"/>
    </style:style>
    <style:style style:name="TableCell24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20" style:parent-style-name="Обычный" style:family="paragraph">
      <style:paragraph-properties fo:margin-left="0.0986in" fo:margin-right="0.0375in">
        <style:tab-stops/>
      </style:paragraph-properties>
    </style:style>
    <style:style style:name="T242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23" style:parent-style-name="Обычный" style:family="paragraph">
      <style:paragraph-properties fo:text-align="center"/>
    </style:style>
    <style:style style:name="T2424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26" style:parent-style-name="Обычный" style:family="paragraph">
      <style:paragraph-properties fo:text-align="center"/>
    </style:style>
    <style:style style:name="T2427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2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29" style:parent-style-name="Обычный" style:family="paragraph">
      <style:paragraph-properties fo:text-align="center"/>
    </style:style>
    <style:style style:name="T2430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32" style:parent-style-name="Обычный" style:family="paragraph">
      <style:paragraph-properties fo:text-align="center"/>
    </style:style>
    <style:style style:name="T243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35" style:parent-style-name="Обычный" style:family="paragraph">
      <style:paragraph-properties fo:text-align="center"/>
    </style:style>
    <style:style style:name="T243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3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38" style:parent-style-name="Обычный" style:family="paragraph">
      <style:paragraph-properties fo:text-align="center"/>
    </style:style>
    <style:style style:name="T243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Row2440" style:family="table-row">
      <style:table-row-properties style:row-height="0.4625in" style:use-optimal-row-height="false"/>
    </style:style>
    <style:style style:name="TableCell2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42" style:parent-style-name="Обычный" style:family="paragraph">
      <style:paragraph-properties fo:margin-left="0.0986in" fo:margin-right="0.0375in">
        <style:tab-stops/>
      </style:paragraph-properties>
    </style:style>
    <style:style style:name="T2443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45" style:parent-style-name="Обычный" style:family="paragraph">
      <style:paragraph-properties fo:text-align="center"/>
    </style:style>
    <style:style style:name="T2446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48" style:parent-style-name="Обычный" style:family="paragraph">
      <style:paragraph-properties fo:text-align="center"/>
    </style:style>
    <style:style style:name="T2449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51" style:parent-style-name="Обычный" style:family="paragraph">
      <style:paragraph-properties fo:text-align="center"/>
    </style:style>
    <style:style style:name="T2452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54" style:parent-style-name="Обычный" style:family="paragraph">
      <style:paragraph-properties fo:text-align="center"/>
    </style:style>
    <style:style style:name="T2455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57" style:parent-style-name="Обычный" style:family="paragraph">
      <style:paragraph-properties fo:text-align="center"/>
    </style:style>
    <style:style style:name="T2458" style:parent-style-name="Основнойтекст212pt" style:family="text">
      <style:text-properties style:font-name="Liberation Serif" style:font-name-asian="Arial Unicode MS" style:font-name-complex="Liberation Serif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60" style:parent-style-name="Обычный" style:family="paragraph">
      <style:paragraph-properties fo:text-align="center"/>
    </style:style>
    <style:style style:name="T2461" style:parent-style-name="Основнойтекст212pt" style:family="text">
      <style:text-properties style:font-name="Liberation Serif" style:font-name-asian="Arial Unicode MS" style:font-name-complex="Liberation Serif"/>
    </style:style>
    <style:style style:name="P246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246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2464" style:parent-style-name="Обычный" style:family="paragraph">
      <style:paragraph-properties fo:margin-left="0.0972in">
        <style:tab-stops/>
      </style:paragraph-properties>
      <style:text-properties style:font-name="Liberation Serif" style:font-name-complex="Liberation Serif"/>
    </style:style>
    <style:style style:name="P2465" style:parent-style-name="Обычный" style:family="paragraph">
      <style:paragraph-properties fo:margin-left="0.0972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66" style:parent-style-name="Обычный" style:family="paragraph">
      <style:paragraph-properties fo:margin-left="0.0972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468" style:family="table-column">
      <style:table-column-properties style:column-width="0.8861in"/>
    </style:style>
    <style:style style:name="TableColumn2469" style:family="table-column">
      <style:table-column-properties style:column-width="0.8854in"/>
    </style:style>
    <style:style style:name="Table2467" style:family="table">
      <style:table-properties style:width="1.7715in" fo:margin-left="1.4534in" table:align="left"/>
    </style:style>
    <style:style style:name="TableRow2470" style:family="table-row">
      <style:table-row-properties style:min-row-height="0.3423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text-properties style:font-name="Liberation Serif" style:font-name-complex="Liberation Serif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text-properties style:font-name="Liberation Serif" style:font-name-complex="Liberation Serif"/>
    </style:style>
    <style:style style:name="P2475" style:parent-style-name="Обычный" style:family="paragraph">
      <style:text-properties style:font-name="Liberation Serif" style:font-name-complex="Liberation Serif"/>
    </style:style>
    <style:style style:name="P2476" style:parent-style-name="Обычный" style:family="paragraph">
      <style:paragraph-properties fo:line-height="115%" fo:text-indent="0.4923in"/>
    </style:style>
    <style:style style:name="T2477" style:parent-style-name="Основнойтекст10" style:family="text">
      <style:text-properties style:font-name="Liberation Serif" style:font-name-asian="Arial Unicode MS" style:font-name-complex="Liberation Serif" fo:font-size="13.5pt" style:font-size-asian="13.5pt" style:font-size-complex="13.5pt" style:text-underline-type="none"/>
    </style:style>
    <style:style style:name="T2478" style:parent-style-name="Основнойтекст10" style:family="text">
      <style:text-properties style:font-name="Liberation Serif" style:font-name-asian="Arial Unicode MS" style:font-name-complex="Liberation Serif" fo:font-size="13.5pt" style:font-size-asian="13.5pt" style:font-size-complex="13.5pt" style:text-underline-type="none"/>
    </style:style>
    <style:style style:name="P2479" style:parent-style-name="Обычный" style:family="paragraph">
      <style:paragraph-properties fo:line-height="115%" fo:text-indent="0.4923in"/>
      <style:text-properties style:font-name="Liberation Serif" style:font-name-complex="Liberation Serif" fo:font-size="9pt" style:font-size-asian="9pt" style:font-size-complex="13.5pt"/>
    </style:style>
    <style:style style:name="P2480" style:parent-style-name="Обычный" style:list-style-name="LFO44" style:family="paragraph">
      <style:paragraph-properties fo:text-align="justify" fo:line-height="115%">
        <style:tab-stops>
          <style:tab-stop style:type="left" style:position="0.1972in"/>
          <style:tab-stop style:type="left" style:position="0.4923in"/>
          <style:tab-stop style:type="left" style:position="0.697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81" style:parent-style-name="Обычный" style:list-style-name="LFO44" style:family="paragraph">
      <style:paragraph-properties fo:line-height="115%">
        <style:tab-stops>
          <style:tab-stop style:type="left" style:position="0.1972in"/>
          <style:tab-stop style:type="left" style:position="0.4923in"/>
          <style:tab-stop style:type="left" style:position="0.732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82" style:parent-style-name="Обычный" style:list-style-name="LFO44" style:family="paragraph">
      <style:paragraph-properties fo:text-align="justify" fo:line-height="115%">
        <style:tab-stops>
          <style:tab-stop style:type="left" style:position="0.1972in"/>
          <style:tab-stop style:type="left" style:position="0.4923in"/>
          <style:tab-stop style:type="left" style:position="0.732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83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484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485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48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87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488" style:parent-style-name="Заголовок2" style:family="paragraph">
      <style:paragraph-properties fo:keep-with-next="always" fo:keep-together="always" fo:text-align="justify" fo:margin-top="0in" fo:margin-bottom="0in" fo:line-height="100%" fo:margin-left="3.9375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489" style:parent-style-name="Заголовок2" style:family="paragraph">
      <style:paragraph-properties fo:keep-with-next="always" fo:keep-together="always" fo:margin-top="0in" fo:margin-bottom="0in" fo:line-height="0.1944in" fo:margin-right="0.0972in" fo:text-indent="0in" fo:background-color="transparent"/>
      <style:text-properties style:font-name="Liberation Serif" style:font-name-complex="Liberation Serif"/>
    </style:style>
    <style:style style:name="P2490" style:parent-style-name="Заголовок2" style:family="paragraph">
      <style:paragraph-properties fo:keep-with-next="always" fo:keep-together="always" fo:margin-top="0in" fo:margin-bottom="0in" fo:line-height="0.1944in" fo:margin-right="0.0972in" fo:text-indent="0in" fo:background-color="transparent"/>
      <style:text-properties style:font-name="Liberation Serif" style:font-name-complex="Liberation Serif"/>
    </style:style>
    <style:style style:name="P2491" style:parent-style-name="Обычный" style:family="paragraph">
      <style:paragraph-properties fo:line-height="0.1666in" fo:margin-left="5.6805in">
        <style:tab-stops/>
      </style:paragraph-properties>
      <style:text-properties style:font-name="Liberation Serif" style:font-name-complex="Liberation Serif"/>
    </style:style>
    <style:style style:name="P2492" style:parent-style-name="Обычный" style:family="paragraph">
      <style:paragraph-properties fo:line-height="0.1666in" fo:margin-left="5.6805in">
        <style:tab-stops/>
      </style:paragraph-properties>
      <style:text-properties style:font-name="Liberation Serif" style:font-name-complex="Liberation Serif"/>
    </style:style>
    <style:style style:name="P2493" style:parent-style-name="Обычный" style:family="paragraph">
      <style:paragraph-properties fo:line-height="0.1666in" fo:margin-left="5.6805in">
        <style:tab-stops/>
      </style:paragraph-properties>
      <style:text-properties style:font-name="Liberation Serif" style:font-name-complex="Liberation Serif"/>
    </style:style>
    <style:style style:name="TableColumn2495" style:family="table-column">
      <style:table-column-properties style:column-width="1.2805in" style:use-optimal-column-width="false"/>
    </style:style>
    <style:style style:name="TableColumn2496" style:family="table-column">
      <style:table-column-properties style:column-width="0.5798in" style:use-optimal-column-width="false"/>
    </style:style>
    <style:style style:name="TableColumn2497" style:family="table-column">
      <style:table-column-properties style:column-width="0.6013in" style:use-optimal-column-width="false"/>
    </style:style>
    <style:style style:name="TableColumn2498" style:family="table-column">
      <style:table-column-properties style:column-width="0.5902in" style:use-optimal-column-width="false"/>
    </style:style>
    <style:style style:name="TableColumn2499" style:family="table-column">
      <style:table-column-properties style:column-width="0.4923in" style:use-optimal-column-width="false"/>
    </style:style>
    <style:style style:name="TableColumn2500" style:family="table-column">
      <style:table-column-properties style:column-width="0.5083in" style:use-optimal-column-width="false"/>
    </style:style>
    <style:style style:name="TableColumn2501" style:family="table-column">
      <style:table-column-properties style:column-width="0.9826in" style:use-optimal-column-width="false"/>
    </style:style>
    <style:style style:name="TableColumn2502" style:family="table-column">
      <style:table-column-properties style:column-width="1.0798in" style:use-optimal-column-width="false"/>
    </style:style>
    <style:style style:name="TableColumn2503" style:family="table-column">
      <style:table-column-properties style:column-width="1.0715in" style:use-optimal-column-width="false"/>
    </style:style>
    <style:style style:name="Table2494" style:family="table">
      <style:table-properties style:width="7.1868in" fo:margin-left="-0.1902in" table:align="left"/>
    </style:style>
    <style:style style:name="TableRow2504" style:family="table-row">
      <style:table-row-properties style:row-height="0.4798in" style:use-optimal-row-height="false"/>
    </style:style>
    <style:style style:name="TableCell25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06" style:parent-style-name="Обычный" style:family="paragraph">
      <style:paragraph-properties fo:line-height="0.1597in" fo:margin-left="0.0972in">
        <style:tab-stops/>
      </style:paragraph-properties>
    </style:style>
    <style:style style:name="T2507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08" style:parent-style-name="Обычный" style:family="paragraph">
      <style:paragraph-properties fo:line-height="0.1597in" fo:margin-left="0.0972in">
        <style:tab-stops/>
      </style:paragraph-properties>
    </style:style>
    <style:style style:name="T2509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11" style:parent-style-name="Обычный" style:family="paragraph">
      <style:paragraph-properties fo:text-align="center" fo:line-height="0.1597in"/>
    </style:style>
    <style:style style:name="T2512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14" style:parent-style-name="Обычный" style:family="paragraph">
      <style:paragraph-properties fo:text-align="center" fo:margin-bottom="0.0416in" fo:line-height="0.1388in"/>
    </style:style>
    <style:style style:name="T251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16" style:parent-style-name="Обычный" style:family="paragraph">
      <style:paragraph-properties fo:text-align="center" fo:margin-top="0.0416in" fo:line-height="0.1388in"/>
    </style:style>
    <style:style style:name="T2517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19" style:parent-style-name="Обычный" style:family="paragraph">
      <style:paragraph-properties fo:text-align="center" fo:line-height="0.1388in"/>
    </style:style>
    <style:style style:name="T2520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Row2521" style:family="table-row">
      <style:table-row-properties style:row-height="0.8388in" style:use-optimal-row-height="false"/>
    </style:style>
    <style:style style:name="P2522" style:parent-style-name="Обычный" style:family="paragraph">
      <style:text-properties style:font-name="Liberation Serif" style:font-name-complex="Liberation Serif"/>
    </style:style>
    <style:style style:name="TableCell252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24" style:parent-style-name="Обычный" style:family="paragraph">
      <style:paragraph-properties fo:text-align="center"/>
    </style:style>
    <style:style style:name="T252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27" style:parent-style-name="Обычный" style:family="paragraph">
      <style:paragraph-properties fo:text-align="center"/>
    </style:style>
    <style:style style:name="T252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29" style:parent-style-name="Обычный" style:family="paragraph">
      <style:paragraph-properties fo:margin-left="0.0868in">
        <style:tab-stops/>
      </style:paragraph-properties>
    </style:style>
    <style:style style:name="T2530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32" style:parent-style-name="Обычный" style:family="paragraph">
      <style:paragraph-properties fo:text-align="center"/>
    </style:style>
    <style:style style:name="T2533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34" style:parent-style-name="Обычный" style:family="paragraph">
      <style:paragraph-properties fo:text-align="center"/>
    </style:style>
    <style:style style:name="T253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 fo:margin-left="0.0972in">
        <style:tab-stops/>
      </style:paragraph-properties>
    </style:style>
    <style:style style:name="T253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3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40" style:parent-style-name="Обычный" style:family="paragraph">
      <style:paragraph-properties fo:text-align="center"/>
    </style:style>
    <style:style style:name="T2541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43" style:parent-style-name="Обычный" style:family="paragraph">
      <style:paragraph-properties fo:text-align="center"/>
    </style:style>
    <style:style style:name="T2544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45" style:parent-style-name="Обычный" style:family="paragraph">
      <style:paragraph-properties fo:text-align="center"/>
    </style:style>
    <style:style style:name="T2546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47" style:parent-style-name="Обычный" style:family="paragraph">
      <style:paragraph-properties fo:text-align="center"/>
    </style:style>
    <style:style style:name="T254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49" style:parent-style-name="Обычный" style:family="paragraph">
      <style:paragraph-properties fo:text-align="center" fo:margin-left="0.0972in">
        <style:tab-stops/>
      </style:paragraph-properties>
    </style:style>
    <style:style style:name="T2550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52" style:parent-style-name="Обычный" style:family="paragraph">
      <style:paragraph-properties fo:text-align="center"/>
    </style:style>
    <style:style style:name="T2553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54" style:parent-style-name="Обычный" style:family="paragraph">
      <style:paragraph-properties fo:text-align="center" fo:margin-left="0.1111in">
        <style:tab-stops/>
      </style:paragraph-properties>
    </style:style>
    <style:style style:name="T255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56" style:parent-style-name="Обычный" style:family="paragraph">
      <style:paragraph-properties fo:text-align="center"/>
    </style:style>
    <style:style style:name="T2557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58" style:parent-style-name="Обычный" style:family="paragraph">
      <style:paragraph-properties fo:text-align="center"/>
    </style:style>
    <style:style style:name="T2559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5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61" style:parent-style-name="Обычный" style:family="paragraph">
      <style:paragraph-properties fo:text-align="center"/>
    </style:style>
    <style:style style:name="T2562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63" style:parent-style-name="Обычный" style:family="paragraph">
      <style:paragraph-properties fo:text-align="center"/>
    </style:style>
    <style:style style:name="T2564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565" style:parent-style-name="Обычный" style:family="paragraph">
      <style:paragraph-properties fo:text-align="center"/>
    </style:style>
    <style:style style:name="T2566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Row2567" style:family="table-row">
      <style:table-row-properties style:row-height="0.2423in"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6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2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7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2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7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2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75" style:parent-style-name="Обычный" style:family="paragraph">
      <style:paragraph-properties fo:text-align="center"/>
      <style:text-properties style:font-name="Liberation Serif" style:font-name-complex="Liberation Serif" fo:font-size="5pt" style:font-size-asian="5pt" style:font-size-complex="5pt"/>
    </style:style>
    <style:style style:name="TableCell2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77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2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79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2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81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2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83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ableCell2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5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P2586" style:parent-style-name="Обычный" style:family="paragraph">
      <style:paragraph-properties fo:margin-left="5.6805in">
        <style:tab-stops/>
      </style:paragraph-properties>
      <style:text-properties style:font-name="Liberation Serif" style:font-name-complex="Liberation Serif"/>
    </style:style>
    <style:style style:name="P2587" style:parent-style-name="Обычный" style:family="paragraph">
      <style:paragraph-properties fo:margin-left="0.7083in">
        <style:tab-stops>
          <style:tab-stop style:type="left" style:position="5.075in"/>
        </style:tab-stops>
      </style:paragraph-properties>
      <style:text-properties style:font-name="Liberation Serif" style:font-name-complex="Liberation Serif"/>
    </style:style>
    <style:style style:name="P2588" style:parent-style-name="Обычный" style:family="paragraph">
      <style:paragraph-properties fo:margin-left="0.7083in">
        <style:tab-stops>
          <style:tab-stop style:type="left" style:position="5.075in"/>
        </style:tab-stops>
      </style:paragraph-properties>
      <style:text-properties style:font-name="Liberation Serif" style:font-name-complex="Liberation Serif"/>
    </style:style>
    <style:style style:name="TableColumn2590" style:family="table-column">
      <style:table-column-properties style:column-width="1.0833in" style:use-optimal-column-width="false"/>
    </style:style>
    <style:style style:name="TableColumn2591" style:family="table-column">
      <style:table-column-properties style:column-width="0.4923in" style:use-optimal-column-width="false"/>
    </style:style>
    <style:style style:name="TableColumn2592" style:family="table-column">
      <style:table-column-properties style:column-width="0.6888in" style:use-optimal-column-width="false"/>
    </style:style>
    <style:style style:name="TableColumn2593" style:family="table-column">
      <style:table-column-properties style:column-width="0.5909in" style:use-optimal-column-width="false"/>
    </style:style>
    <style:style style:name="TableColumn2594" style:family="table-column">
      <style:table-column-properties style:column-width="0.8854in" style:use-optimal-column-width="false"/>
    </style:style>
    <style:style style:name="TableColumn2595" style:family="table-column">
      <style:table-column-properties style:column-width="0.7875in" style:use-optimal-column-width="false"/>
    </style:style>
    <style:style style:name="TableColumn2596" style:family="table-column">
      <style:table-column-properties style:column-width="0.6895in" style:use-optimal-column-width="false"/>
    </style:style>
    <style:style style:name="TableColumn2597" style:family="table-column">
      <style:table-column-properties style:column-width="0.6888in" style:use-optimal-column-width="false"/>
    </style:style>
    <style:style style:name="TableColumn2598" style:family="table-column">
      <style:table-column-properties style:column-width="0.3937in" style:use-optimal-column-width="false"/>
    </style:style>
    <style:style style:name="TableColumn2599" style:family="table-column">
      <style:table-column-properties style:column-width="0.8756in" style:use-optimal-column-width="false"/>
    </style:style>
    <style:style style:name="Table2589" style:family="table">
      <style:table-properties style:width="7.1763in" fo:margin-left="-0.1902in" table:align="left"/>
    </style:style>
    <style:style style:name="TableRow2600" style:family="table-row">
      <style:table-row-properties style:row-height="0.6222in" style:use-optimal-row-height="false"/>
    </style:style>
    <style:style style:name="TableCell26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02" style:parent-style-name="Обычный" style:family="paragraph">
      <style:paragraph-properties fo:margin-bottom="0.0416in" fo:line-height="0.1388in" fo:margin-left="0.0888in" fo:margin-right="0.0916in">
        <style:tab-stops/>
      </style:paragraph-properties>
    </style:style>
    <style:style style:name="T2603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P2604" style:parent-style-name="Обычный" style:family="paragraph">
      <style:paragraph-properties fo:margin-top="0.0416in" fo:line-height="0.1388in" fo:margin-left="0.0888in" fo:margin-right="0.0916in">
        <style:tab-stops/>
      </style:paragraph-properties>
    </style:style>
    <style:style style:name="T2605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0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07" style:parent-style-name="Обычный" style:family="paragraph">
      <style:paragraph-properties fo:text-align="center" fo:margin-bottom="0.0416in" fo:line-height="0.1388in" fo:margin-left="0.0888in" fo:margin-right="0.0916in">
        <style:tab-stops/>
      </style:paragraph-properties>
    </style:style>
    <style:style style:name="T2608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P2609" style:parent-style-name="Обычный" style:family="paragraph">
      <style:paragraph-properties fo:text-align="center" fo:margin-top="0.0416in" fo:line-height="0.1388in" fo:margin-left="0.0888in" fo:margin-right="0.0916in">
        <style:tab-stops/>
      </style:paragraph-properties>
    </style:style>
    <style:style style:name="T2610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12" style:parent-style-name="Обычный" style:family="paragraph">
      <style:paragraph-properties fo:text-align="center" fo:line-height="0.1597in" fo:margin-left="0.0888in" fo:margin-right="0.0916in">
        <style:tab-stops/>
      </style:paragraph-properties>
    </style:style>
    <style:style style:name="T2613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P2614" style:parent-style-name="Обычный" style:family="paragraph">
      <style:paragraph-properties fo:text-align="center" fo:line-height="0.1597in" fo:margin-left="0.0888in" fo:margin-right="0.0916in">
        <style:tab-stops/>
      </style:paragraph-properties>
    </style:style>
    <style:style style:name="T2615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P2616" style:parent-style-name="Обычный" style:family="paragraph">
      <style:paragraph-properties fo:text-align="center" fo:line-height="0.1597in" fo:margin-left="0.0888in" fo:margin-right="0.0916in">
        <style:tab-stops/>
      </style:paragraph-properties>
    </style:style>
    <style:style style:name="T2617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19" style:parent-style-name="Обычный" style:family="paragraph">
      <style:paragraph-properties fo:text-align="center" fo:line-height="0.1388in" fo:margin-left="0.0888in" fo:margin-right="0.0916in">
        <style:tab-stops/>
      </style:paragraph-properties>
    </style:style>
    <style:style style:name="T2620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2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22" style:parent-style-name="Обычный" style:family="paragraph">
      <style:paragraph-properties fo:text-align="center" fo:line-height="0.1388in" fo:margin-left="-0.0083in" fo:margin-right="-0.002in">
        <style:tab-stops/>
      </style:paragraph-properties>
    </style:style>
    <style:style style:name="T2623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25" style:parent-style-name="Обычный" style:family="paragraph">
      <style:paragraph-properties fo:text-align="center" fo:line-height="0.1388in" fo:margin-left="0.0888in">
        <style:tab-stops/>
      </style:paragraph-properties>
    </style:style>
    <style:style style:name="T2626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28" style:parent-style-name="Обычный" style:family="paragraph">
      <style:paragraph-properties fo:text-align="center" fo:margin-bottom="0.0416in" fo:line-height="0.1388in" fo:margin-left="0.0888in" fo:margin-right="0.0916in">
        <style:tab-stops/>
      </style:paragraph-properties>
    </style:style>
    <style:style style:name="T2629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P2630" style:parent-style-name="Обычный" style:family="paragraph">
      <style:paragraph-properties fo:text-align="center" fo:margin-top="0.0416in" fo:line-height="0.1388in" fo:margin-left="0.0888in" fo:margin-right="0.0916in">
        <style:tab-stops/>
      </style:paragraph-properties>
    </style:style>
    <style:style style:name="T2631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33" style:parent-style-name="Обычный" style:family="paragraph">
      <style:paragraph-properties fo:text-align="center" fo:line-height="0.1388in" fo:margin-left="0.0888in" fo:margin-right="0.0916in">
        <style:tab-stops/>
      </style:paragraph-properties>
    </style:style>
    <style:style style:name="T2634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3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36" style:parent-style-name="Обычный" style:family="paragraph">
      <style:paragraph-properties fo:text-align="center" fo:line-height="0.1388in" fo:margin-left="0.0888in">
        <style:tab-stops/>
      </style:paragraph-properties>
    </style:style>
    <style:style style:name="T2637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39" style:parent-style-name="Обычный" style:family="paragraph">
      <style:paragraph-properties fo:text-align="center" fo:margin-bottom="0.0416in" fo:line-height="0.1388in" fo:margin-left="0.0888in" fo:margin-right="-0.0048in">
        <style:tab-stops/>
      </style:paragraph-properties>
    </style:style>
    <style:style style:name="T2640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Row2641" style:family="table-row">
      <style:table-row-properties style:row-height="0.3173in" style:use-optimal-row-height="false"/>
    </style:style>
    <style:style style:name="TableCell26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43" style:parent-style-name="Обычный" style:family="paragraph">
      <style:paragraph-properties fo:line-height="0.1388in" fo:margin-left="0.0888in" fo:margin-right="0.0916in">
        <style:tab-stops/>
      </style:paragraph-properties>
    </style:style>
    <style:style style:name="T2644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46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48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50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52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54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56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58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660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62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Row2663" style:family="table-row">
      <style:table-row-properties style:row-height="0.4548in"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65" style:parent-style-name="Обычный" style:family="paragraph">
      <style:paragraph-properties fo:line-height="0.1597in" fo:margin-left="0.0888in" fo:margin-right="0.0916in">
        <style:tab-stops/>
      </style:paragraph-properties>
    </style:style>
    <style:style style:name="T2666" style:parent-style-name="Основнойтекст210pt" style:family="text">
      <style:text-properties style:font-name="Liberation Serif" style:font-name-asian="Arial Unicode MS" style:font-name-complex="Liberation Serif" fo:font-size="8.5pt" style:font-size-asian="8.5pt" style:font-size-complex="8.5pt"/>
    </style:style>
    <style:style style:name="TableCell26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68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70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72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74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76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78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80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82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TableCell26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84" style:parent-style-name="Обычный" style:family="paragraph">
      <style:paragraph-properties fo:margin-left="0.0888in" fo:margin-right="0.0916in">
        <style:tab-stops/>
      </style:paragraph-properties>
      <style:text-properties style:font-name="Liberation Serif" style:font-name-complex="Liberation Serif" fo:font-size="8.5pt" style:font-size-asian="8.5pt" style:font-size-complex="8.5pt"/>
    </style:style>
    <style:style style:name="P2685" style:parent-style-name="Обычный" style:family="paragraph">
      <style:paragraph-properties fo:margin-left="0.709in">
        <style:tab-stops>
          <style:tab-stop style:type="left" style:position="5.0743in"/>
        </style:tab-stops>
      </style:paragraph-properties>
      <style:text-properties style:font-name="Liberation Serif" style:font-name-complex="Liberation Serif"/>
    </style:style>
    <style:style style:name="P2686" style:parent-style-name="Обычный" style:family="paragraph">
      <style:paragraph-properties fo:margin-left="0.709in">
        <style:tab-stops>
          <style:tab-stop style:type="left" style:position="5.0743in"/>
        </style:tab-stops>
      </style:paragraph-properties>
      <style:text-properties style:font-name="Liberation Serif" style:font-name-complex="Liberation Serif"/>
    </style:style>
    <style:style style:name="P2687" style:parent-style-name="Обычный" style:family="paragraph">
      <style:paragraph-properties fo:margin-left="0.709in">
        <style:tab-stops>
          <style:tab-stop style:type="left" style:position="5.0743in"/>
        </style:tab-stops>
      </style:paragraph-properties>
      <style:text-properties style:font-name="Liberation Serif" style:font-name-complex="Liberation Serif"/>
    </style:style>
    <style:style style:name="P2688" style:parent-style-name="Обычный" style:family="paragraph">
      <style:paragraph-properties fo:text-align="end" fo:margin-left="0.709in">
        <style:tab-stops>
          <style:tab-stop style:type="left" style:position="5.0743in"/>
        </style:tab-stops>
      </style:paragraph-properties>
      <style:text-properties style:font-name="Liberation Serif" style:font-name-complex="Liberation Serif"/>
    </style:style>
    <style:style style:name="P2689" style:parent-style-name="Обычный" style:family="paragraph">
      <style:paragraph-properties fo:text-align="end" fo:margin-left="0.709in">
        <style:tab-stops>
          <style:tab-stop style:type="left" style:position="5.0743in"/>
        </style:tab-stops>
      </style:paragraph-properties>
      <style:text-properties style:font-name="Liberation Serif" style:font-name-complex="Liberation Serif"/>
    </style:style>
    <style:style style:name="TableColumn2691" style:family="table-column">
      <style:table-column-properties style:column-width="0.4118in" style:use-optimal-column-width="false"/>
    </style:style>
    <style:style style:name="TableColumn2692" style:family="table-column">
      <style:table-column-properties style:column-width="0.4125in" style:use-optimal-column-width="false"/>
    </style:style>
    <style:style style:name="TableColumn2693" style:family="table-column">
      <style:table-column-properties style:column-width="0.4215in" style:use-optimal-column-width="false"/>
    </style:style>
    <style:style style:name="TableColumn2694" style:family="table-column">
      <style:table-column-properties style:column-width="0.4215in" style:use-optimal-column-width="false"/>
    </style:style>
    <style:style style:name="TableColumn2695" style:family="table-column">
      <style:table-column-properties style:column-width="0.4215in" style:use-optimal-column-width="false"/>
    </style:style>
    <style:style style:name="TableColumn2696" style:family="table-column">
      <style:table-column-properties style:column-width="0.4215in" style:use-optimal-column-width="false"/>
    </style:style>
    <style:style style:name="TableColumn2697" style:family="table-column">
      <style:table-column-properties style:column-width="0.3451in" style:use-optimal-column-width="false"/>
    </style:style>
    <style:style style:name="TableColumn2698" style:family="table-column">
      <style:table-column-properties style:column-width="0.3937in" style:use-optimal-column-width="false"/>
    </style:style>
    <style:style style:name="TableColumn2699" style:family="table-column">
      <style:table-column-properties style:column-width="0.4916in" style:use-optimal-column-width="false"/>
    </style:style>
    <style:style style:name="TableColumn2700" style:family="table-column">
      <style:table-column-properties style:column-width="0.4923in" style:use-optimal-column-width="false"/>
    </style:style>
    <style:style style:name="TableColumn2701" style:family="table-column">
      <style:table-column-properties style:column-width="0.2951in" style:use-optimal-column-width="false"/>
    </style:style>
    <style:style style:name="TableColumn2702" style:family="table-column">
      <style:table-column-properties style:column-width="0.3937in" style:use-optimal-column-width="false"/>
    </style:style>
    <style:style style:name="TableColumn2703" style:family="table-column">
      <style:table-column-properties style:column-width="0.5909in" style:use-optimal-column-width="false"/>
    </style:style>
    <style:style style:name="TableColumn2704" style:family="table-column">
      <style:table-column-properties style:column-width="0.3937in" style:use-optimal-column-width="false"/>
    </style:style>
    <style:style style:name="TableColumn2705" style:family="table-column">
      <style:table-column-properties style:column-width="0.3937in" style:use-optimal-column-width="false"/>
    </style:style>
    <style:style style:name="TableColumn2706" style:family="table-column">
      <style:table-column-properties style:column-width="0.6888in" style:use-optimal-column-width="false"/>
    </style:style>
    <style:style style:name="TableColumn2707" style:family="table-column">
      <style:table-column-properties style:column-width="0.2951in" style:use-optimal-column-width="false"/>
    </style:style>
    <style:style style:name="Table2690" style:family="table">
      <style:table-properties style:width="7.2847in" fo:margin-left="-0.2006in" table:align="left"/>
    </style:style>
    <style:style style:name="TableRow2708" style:family="table-row">
      <style:table-row-properties style:min-row-height="1.0243in" style:use-optimal-row-height="false"/>
    </style:style>
    <style:style style:name="TableCell27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line-height="0.1388in"/>
    </style:style>
    <style:style style:name="T2711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line-height="0.1388in"/>
    </style:style>
    <style:style style:name="T2714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>
        <style:tab-stops>
          <style:tab-stop style:type="left" style:position="5.7833in"/>
        </style:tab-stops>
      </style:paragraph-properties>
    </style:style>
    <style:style style:name="T2717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</style:style>
    <style:style style:name="T2720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721" style:parent-style-name="Обычный" style:family="paragraph">
      <style:paragraph-properties fo:text-align="center">
        <style:tab-stops>
          <style:tab-stop style:type="left" style:position="5.7833in"/>
        </style:tab-stops>
      </style:paragraph-properties>
    </style:style>
    <style:style style:name="T2722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>
        <style:tab-stops>
          <style:tab-stop style:type="left" style:position="5.7833in"/>
        </style:tab-stops>
      </style:paragraph-properties>
    </style:style>
    <style:style style:name="T272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>
        <style:tab-stops>
          <style:tab-stop style:type="left" style:position="5.7833in"/>
        </style:tab-stops>
      </style:paragraph-properties>
    </style:style>
    <style:style style:name="T272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line-height="0.1625in"/>
    </style:style>
    <style:style style:name="T2731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line-height="0.1388in"/>
    </style:style>
    <style:style style:name="T2734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Row2735" style:family="table-row">
      <style:table-row-properties style:min-row-height="1.5097in" style:use-optimal-row-height="false" fo:keep-together="always"/>
    </style:style>
    <style:style style:name="TableCell27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left="0.0784in" fo:margin-right="0.0784in">
        <style:tab-stops>
          <style:tab-stop style:type="left" style:position="5.7048in"/>
        </style:tab-stops>
      </style:paragraph-properties>
      <style:text-properties style:font-name="Liberation Serif" style:font-name-complex="Liberation Serif"/>
    </style:style>
    <style:style style:name="TableCell27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left="0.0784in" fo:margin-right="0.0784in">
        <style:tab-stops>
          <style:tab-stop style:type="left" style:position="5.7048in"/>
        </style:tab-stops>
      </style:paragraph-properties>
      <style:text-properties style:font-name="Liberation Serif" style:font-name-complex="Liberation Serif"/>
    </style:style>
    <style:style style:name="TableCell27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line-height="0.1388in" fo:margin-left="0.0784in" fo:margin-right="0.0784in">
        <style:tab-stops/>
      </style:paragraph-properties>
    </style:style>
    <style:style style:name="T2742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line-height="0.1388in" fo:margin-left="0.0784in" fo:margin-right="0.0784in">
        <style:tab-stops/>
      </style:paragraph-properties>
    </style:style>
    <style:style style:name="T274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line-height="0.1388in" fo:margin-left="0.0784in" fo:margin-right="0.0784in">
        <style:tab-stops/>
      </style:paragraph-properties>
    </style:style>
    <style:style style:name="T274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 fo:line-height="0.1388in" fo:margin-left="0.0784in" fo:margin-right="0.0784in">
        <style:tab-stops/>
      </style:paragraph-properties>
    </style:style>
    <style:style style:name="T2751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752" style:parent-style-name="Обычный" style:family="paragraph">
      <style:paragraph-properties fo:text-align="center" fo:line-height="0.1388in" fo:margin-left="0.0784in" fo:margin-right="0.0784in">
        <style:tab-stops/>
      </style:paragraph-properties>
      <style:text-properties style:font-name="Liberation Serif" style:font-name-complex="Liberation Serif"/>
    </style:style>
    <style:style style:name="TableCell27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line-height="0.1388in"/>
    </style:style>
    <style:style style:name="T275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line-height="0.1388in"/>
    </style:style>
    <style:style style:name="T275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</style:style>
    <style:style style:name="T2761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762" style:parent-style-name="Обычный" style:family="paragraph">
      <style:paragraph-properties fo:text-align="center"/>
    </style:style>
    <style:style style:name="T2763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/>
    </style:style>
    <style:style style:name="T2766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767" style:parent-style-name="Обычный" style:family="paragraph">
      <style:paragraph-properties fo:text-align="center"/>
    </style:style>
    <style:style style:name="T2768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line-height="0.1388in"/>
    </style:style>
    <style:style style:name="T2771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line-height="0.1388in"/>
    </style:style>
    <style:style style:name="T2774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.0416in" fo:line-height="0.1388in"/>
    </style:style>
    <style:style style:name="T2777" style:parent-style-name="Основнойтекст210pt" style:family="text">
      <style:text-properties style:font-name="Liberation Serif" style:font-name-asian="Arial Unicode MS" style:font-name-complex="Liberation Serif"/>
    </style:style>
    <style:style style:name="P2778" style:parent-style-name="Обычный" style:family="paragraph">
      <style:paragraph-properties fo:text-align="center" fo:margin-top="0.0416in" fo:line-height="0.1388in"/>
    </style:style>
    <style:style style:name="T2779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line-height="0.1625in"/>
    </style:style>
    <style:style style:name="T2782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fo:line-height="0.1388in"/>
    </style:style>
    <style:style style:name="T2785" style:parent-style-name="Основнойтекст210pt" style:family="text">
      <style:text-properties style:font-name="Liberation Serif" style:font-name-asian="Arial Unicode MS" style:font-name-complex="Liberation Serif"/>
    </style:style>
    <style:style style:name="TableCell2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left="0.0784in" fo:margin-right="0.0784in">
        <style:tab-stops>
          <style:tab-stop style:type="left" style:position="5.7048in"/>
        </style:tab-stops>
      </style:paragraph-properties>
      <style:text-properties style:font-name="Liberation Serif" style:font-name-complex="Liberation Serif"/>
    </style:style>
    <style:style style:name="TableCell2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left="0.0784in" fo:margin-right="0.0784in">
        <style:tab-stops>
          <style:tab-stop style:type="left" style:position="5.7048in"/>
        </style:tab-stops>
      </style:paragraph-properties>
      <style:text-properties style:font-name="Liberation Serif" style:font-name-complex="Liberation Serif"/>
    </style:style>
    <style:style style:name="TableRow2790" style:family="table-row">
      <style:table-row-properties style:min-row-height="0.043in"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Row2825" style:family="table-row">
      <style:table-row-properties style:min-row-height="0.043in"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text-align="end">
        <style:tab-stops>
          <style:tab-stop style:type="left" style:position="5.7833in"/>
        </style:tab-stops>
      </style:paragraph-properties>
      <style:text-properties style:font-name="Liberation Serif" style:font-name-complex="Liberation Serif"/>
    </style:style>
    <style:style style:name="P2860" style:parent-style-name="Обычный" style:family="paragraph">
      <style:paragraph-properties fo:margin-left="0.709in">
        <style:tab-stops>
          <style:tab-stop style:type="left" style:position="5.0743in"/>
        </style:tab-stops>
      </style:paragraph-properties>
      <style:text-properties style:font-name="Liberation Serif" style:font-name-complex="Liberation Serif"/>
    </style:style>
    <style:style style:name="P2861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862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863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8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65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2866" style:parent-style-name="Заголовок2" style:family="paragraph">
      <style:paragraph-properties fo:keep-with-next="always" fo:keep-together="always" fo:margin-top="0in" fo:margin-bottom="0.0027in" fo:line-height="0.1944in" fo:margin-right="0.1666in" fo:text-indent="0in" fo:background-color="transparent"/>
      <style:text-properties style:font-name="Liberation Serif" style:font-name-complex="Liberation Serif"/>
    </style:style>
    <style:style style:name="P2867" style:parent-style-name="Заголовок2" style:family="paragraph">
      <style:paragraph-properties fo:keep-with-next="always" fo:keep-together="always" fo:margin-top="0in" fo:margin-bottom="0.0027in" fo:line-height="0.1944in" fo:margin-right="0.1666in" fo:text-indent="0in" fo:background-color="transparent"/>
      <style:text-properties style:font-name="Liberation Serif" style:font-name-complex="Liberation Serif"/>
    </style:style>
    <style:style style:name="P2868" style:parent-style-name="Заголовок2" style:family="paragraph">
      <style:paragraph-properties fo:keep-with-next="always" fo:keep-together="always" fo:margin-top="0in" fo:margin-bottom="0.0027in" fo:line-height="0.1944in" fo:margin-right="0.1666in" fo:text-indent="0in" fo:background-color="transparent"/>
      <style:text-properties style:font-name="Liberation Serif" style:font-name-complex="Liberation Serif"/>
    </style:style>
    <style:style style:name="P2869" style:parent-style-name="Заголовок2" style:family="paragraph">
      <style:paragraph-properties fo:keep-with-next="always" fo:keep-together="always" fo:margin-top="0in" fo:margin-bottom="0.0027in" fo:line-height="0.1944in" fo:margin-right="0.1666in" fo:text-indent="0in" fo:background-color="transparent"/>
      <style:text-properties style:font-name="Liberation Serif" style:font-name-complex="Liberation Serif"/>
    </style:style>
    <style:style style:name="P2870" style:parent-style-name="Заголовок2" style:family="paragraph">
      <style:paragraph-properties fo:keep-with-next="always" fo:keep-together="always" fo:margin-top="0in" fo:margin-bottom="0.0027in" fo:line-height="0.1944in" fo:margin-right="0.1666in" fo:text-indent="0in" fo:background-color="transparent"/>
      <style:text-properties style:font-name="Liberation Serif" style:font-name-complex="Liberation Serif"/>
    </style:style>
    <style:style style:name="TableColumn2872" style:family="table-column">
      <style:table-column-properties style:column-width="0.425in" style:use-optimal-column-width="false"/>
    </style:style>
    <style:style style:name="TableColumn2873" style:family="table-column">
      <style:table-column-properties style:column-width="2.9187in" style:use-optimal-column-width="false"/>
    </style:style>
    <style:style style:name="TableColumn2874" style:family="table-column">
      <style:table-column-properties style:column-width="3.5381in" style:use-optimal-column-width="false"/>
    </style:style>
    <style:style style:name="Table2871" style:family="table">
      <style:table-properties style:width="6.8819in" fo:margin-left="0in" table:align="left"/>
    </style:style>
    <style:style style:name="TableRow2875" style:family="table-row">
      <style:table-row-properties style:row-height="0.3972in" style:use-optimal-row-height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77" style:parent-style-name="Обычный" style:family="paragraph">
      <style:paragraph-properties fo:text-align="center" fo:margin-bottom="0.0416in" fo:line-height="0.1666in" fo:margin-left="0.0972in">
        <style:tab-stops/>
      </style:paragraph-properties>
    </style:style>
    <style:style style:name="T2878" style:parent-style-name="Основнойтекст212pt" style:family="text">
      <style:text-properties style:font-name="Liberation Serif" style:font-name-asian="Arial Unicode MS" style:font-name-complex="Liberation Serif" style:use-window-font-color="true" fo:font-size="10pt" style:font-size-asian="10pt" style:font-size-complex="10pt"/>
    </style:style>
    <style:style style:name="P2879" style:parent-style-name="Обычный" style:family="paragraph">
      <style:paragraph-properties fo:text-align="center" fo:margin-top="0.0416in" fo:line-height="0.1666in" fo:margin-left="0.0972in">
        <style:tab-stops/>
      </style:paragraph-properties>
    </style:style>
    <style:style style:name="T2880" style:parent-style-name="Основнойтекст212pt" style:family="text">
      <style:text-properties style:font-name="Liberation Serif" style:font-name-asian="Arial Unicode MS" style:font-name-complex="Liberation Serif" style:use-window-font-color="true" fo:font-size="10pt" style:font-size-asian="10pt" style:font-size-complex="10pt"/>
    </style:style>
    <style:style style:name="TableCell28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82" style:parent-style-name="Обычный" style:family="paragraph">
      <style:paragraph-properties fo:text-align="center" fo:line-height="0.1666in"/>
    </style:style>
    <style:style style:name="T2883" style:parent-style-name="Основнойтекст212pt" style:family="text">
      <style:text-properties style:font-name="Liberation Serif" style:font-name-asian="Arial Unicode MS" style:font-name-complex="Liberation Serif" style:use-window-font-color="true" fo:font-size="10pt" style:font-size-asian="10pt" style:font-size-complex="10pt"/>
    </style:style>
    <style:style style:name="TableCell28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85" style:parent-style-name="Обычный" style:family="paragraph">
      <style:paragraph-properties fo:text-align="center" fo:line-height="0.1951in"/>
    </style:style>
    <style:style style:name="T2886" style:parent-style-name="Основнойтекст212pt" style:family="text">
      <style:text-properties style:font-name="Liberation Serif" style:font-name-asian="Arial Unicode MS" style:font-name-complex="Liberation Serif" style:use-window-font-color="true" fo:font-size="10pt" style:font-size-asian="10pt" style:font-size-complex="10pt"/>
    </style:style>
    <style:style style:name="TableRow2887" style:family="table-row">
      <style:table-row-properties style:row-height="0.434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89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890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92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893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95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896" style:family="table-row">
      <style:table-row-properties style:row-height="0.5826in"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898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899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01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02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03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05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06" style:family="table-row">
      <style:table-row-properties style:row-height="0.2909in" style:use-optimal-row-height="false"/>
    </style:style>
    <style:style style:name="TableCell29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08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09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11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12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14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15" style:family="table-row">
      <style:table-row-properties style:row-height="0.302in" style:use-optimal-row-height="false"/>
    </style:style>
    <style:style style:name="P2916" style:parent-style-name="Обычный" style:family="paragraph">
      <style:paragraph-properties fo:text-align="center" fo:line-height="0.1666in" fo:margin-left="0.0777in">
        <style:tab-stops/>
      </style:paragraph-properties>
      <style:text-properties style:font-name="Liberation Serif" style:font-name-complex="Liberation Serif"/>
    </style:style>
    <style:style style:name="P2917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19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20" style:family="table-row">
      <style:table-row-properties style:row-height="0.4826in" style:use-optimal-row-height="false"/>
    </style:style>
    <style:style style:name="TableCell29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22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23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25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26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28" style:parent-style-name="Обычный" style:family="paragraph">
      <style:paragraph-properties fo:margin-left="0.15in">
        <style:tab-stops/>
      </style:paragraph-properties>
    </style:style>
    <style:style style:name="T2929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930" style:parent-style-name="Основнойшрифтабзаца" style:family="text">
      <style:text-properties style:font-name="Liberation Serif" style:font-name-complex="Liberation Serif"/>
    </style:style>
    <style:style style:name="TableRow2931" style:family="table-row">
      <style:table-row-properties style:row-height="0.4937in" style:use-optimal-row-height="false"/>
    </style:style>
    <style:style style:name="TableCell2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33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34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36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37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39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40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41" style:family="table-row">
      <style:table-row-properties style:row-height="0.4881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43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44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46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47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49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50" style:family="table-row">
      <style:table-row-properties style:row-height="0.4083in" style:use-optimal-row-height="false"/>
    </style:style>
    <style:style style:name="TableCell29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52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53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55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56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58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59" style:family="table-row">
      <style:table-row-properties style:row-height="0.5819in" style:use-optimal-row-height="false"/>
    </style:style>
    <style:style style:name="TableCell29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61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62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64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65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66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68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69" style:family="table-row">
      <style:table-row-properties style:row-height="0.4923in" style:use-optimal-row-height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71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72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74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75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77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78" style:family="table-row">
      <style:table-row-properties style:row-height="0.7777in" style:use-optimal-row-height="false"/>
    </style:style>
    <style:style style:name="TableCell29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80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81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83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84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8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86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Row2987" style:family="table-row">
      <style:table-row-properties style:row-height="0.402in" style:use-optimal-row-height="false"/>
    </style:style>
    <style:style style:name="TableCell29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89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2990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29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992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2993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29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95" style:parent-style-name="Обычный" style:family="paragraph">
      <style:paragraph-properties fo:margin-left="0.15in">
        <style:tab-stops/>
      </style:paragraph-properties>
    </style:style>
    <style:style style:name="T299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2997" style:parent-style-name="Основнойшрифтабзаца" style:family="text">
      <style:text-properties style:font-name="Liberation Serif" style:font-name-complex="Liberation Serif"/>
    </style:style>
    <style:style style:name="T2998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Row2999" style:family="table-row">
      <style:table-row-properties style:row-height="0.4881in" style:use-optimal-row-height="false"/>
    </style:style>
    <style:style style:name="P3000" style:parent-style-name="Обычный" style:family="paragraph">
      <style:paragraph-properties fo:text-align="center" fo:line-height="0.1666in" fo:margin-left="0.0777in">
        <style:tab-stops/>
      </style:paragraph-properties>
      <style:text-properties style:font-name="Liberation Serif" style:font-name-complex="Liberation Serif" style:use-window-font-color="true"/>
    </style:style>
    <style:style style:name="P3001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03" style:parent-style-name="Обычный" style:family="paragraph">
      <style:paragraph-properties fo:margin-left="0.15in">
        <style:tab-stops/>
      </style:paragraph-properties>
    </style:style>
    <style:style style:name="T3004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005" style:parent-style-name="Основнойшрифтабзаца" style:family="text">
      <style:text-properties style:font-name="Liberation Serif" style:font-name-complex="Liberation Serif"/>
    </style:style>
    <style:style style:name="T300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ableRow3007" style:family="table-row">
      <style:table-row-properties style:row-height="0.5965in"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009" style:parent-style-name="Обычный" style:family="paragraph">
      <style:paragraph-properties fo:text-align="center" fo:line-height="0.1666in" fo:margin-left="0.0777in">
        <style:tab-stops/>
      </style:paragraph-properties>
    </style:style>
    <style:style style:name="T3010" style:parent-style-name="Основнойтекст212pt" style:family="text">
      <style:text-properties style:font-name="Liberation Serif" style:font-name-asian="Arial Unicode MS" style:font-name-complex="Liberation Serif" style:use-window-font-color="true"/>
    </style:style>
    <style:style style:name="TableCell30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012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P3013" style:parent-style-name="Обычный" style:family="paragraph">
      <style:paragraph-properties fo:margin-left="0.15in">
        <style:tab-stops/>
      </style:paragraph-properties>
      <style:text-properties style:font-name="Liberation Serif" style:font-name-complex="Liberation Serif" style:use-window-font-color="true"/>
    </style:style>
    <style:style style:name="TableCell30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15" style:parent-style-name="Обычный" style:family="paragraph">
      <style:paragraph-properties fo:margin-left="0.15in">
        <style:tab-stops/>
      </style:paragraph-properties>
    </style:style>
    <style:style style:name="T3016" style:parent-style-name="Основнойшрифтабзаца" style:family="text">
      <style:text-properties style:font-name="Liberation Serif" style:font-name-complex="Liberation Serif" style:use-window-font-color="true"/>
    </style:style>
    <style:style style:name="T3017" style:parent-style-name="Основнойшрифтабзаца" style:family="text">
      <style:text-properties style:font-name="Liberation Serif" style:font-name-complex="Liberation Serif"/>
    </style:style>
    <style:style style:name="P3018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19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0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3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4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5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6" style:parent-style-name="Обычный" style:family="paragraph">
      <style:paragraph-properties fo:text-align="center" fo:margin-left="-0.0986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7" style:parent-style-name="Обычный" style:family="paragraph">
      <style:paragraph-properties fo:text-align="center" fo:margin-left="-0.0986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8" style:parent-style-name="Обычный" style:family="paragraph">
      <style:paragraph-properties fo:text-align="center" fo:margin-left="-0.0986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9" style:parent-style-name="Обычный" style:family="paragraph">
      <style:paragraph-properties fo:text-align="justify" fo:margin-left="-0.0986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0" style:parent-style-name="Абзацсписка" style:list-style-name="LFO45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1" style:parent-style-name="Абзацсписка" style:list-style-name="LFO46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2" style:parent-style-name="Абзацсписка" style:list-style-name="LFO46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3" style:parent-style-name="Абзацсписка" style:list-style-name="LFO46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4" style:parent-style-name="Абзацсписка" style:list-style-name="LFO46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5" style:parent-style-name="Абзацсписка" style:list-style-name="LFO46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6" style:parent-style-name="Абзацсписка" style:list-style-name="LFO46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7" style:parent-style-name="Абзацсписка" style:list-style-name="LFO46" style:family="paragraph">
      <style:paragraph-properties fo:text-align="justify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8" style:parent-style-name="Абзацсписка" style:list-style-name="LFO45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9" style:parent-style-name="Абзацсписка" style:list-style-name="LFO47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0" style:parent-style-name="Абзацсписка" style:list-style-name="LFO47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1" style:parent-style-name="Абзацсписка" style:list-style-name="LFO47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2" style:parent-style-name="Абзацсписка" style:list-style-name="LFO47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3" style:parent-style-name="Абзацсписка" style:list-style-name="LFO45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4" style:parent-style-name="Абзацсписка" style:list-style-name="LFO4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5" style:parent-style-name="Абзацсписка" style:list-style-name="LFO4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6" style:parent-style-name="Абзацсписка" style:list-style-name="LFO4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7" style:parent-style-name="Абзацсписка" style:list-style-name="LFO48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3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5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058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59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0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1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2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3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4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5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6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7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8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69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0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1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2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3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4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5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6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7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8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79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0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1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2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3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4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5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6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7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8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89" style:parent-style-name="Абзацсписка" style:family="paragraph">
      <style:paragraph-properties fo:text-align="justify" fo:margin-left="3.7409in">
        <style:tab-stops>
          <style:tab-stop style:type="left" style:position="0in"/>
        </style:tab-stops>
      </style:paragraph-properties>
    </style:style>
    <style:style style:name="T3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1" style:parent-style-name="Заголовок2" style:family="paragraph">
      <style:paragraph-properties fo:keep-with-next="always" fo:keep-together="always" fo:text-align="justify" fo:margin-top="0in" fo:margin-bottom="0in" fo:line-height="100%" fo:margin-left="3.9375in" fo:text-indent="-0.1965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092" style:parent-style-name="Заголовок2" style:family="paragraph">
      <style:paragraph-properties fo:keep-with-next="always" fo:keep-together="always" fo:text-align="justify" fo:margin-top="0in" fo:margin-bottom="0in" fo:line-height="100%" fo:margin-left="3.9375in" fo:text-indent="-0.1965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093" style:parent-style-name="Заголовок2" style:family="paragraph">
      <style:paragraph-properties fo:keep-with-next="always" fo:keep-together="always" fo:text-align="justify" fo:margin-top="0in" fo:margin-bottom="0in" fo:line-height="100%" fo:margin-left="3.9375in" fo:text-indent="-0.1965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094" style:parent-style-name="Заголовок2" style:family="paragraph">
      <style:paragraph-properties fo:keep-with-next="always" fo:keep-together="always" fo:text-align="justify" fo:margin-top="0in" fo:margin-bottom="0in" fo:line-height="100%" fo:margin-left="3.9375in" fo:text-indent="-0.1965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095" style:parent-style-name="Обычный" style:family="paragraph">
      <style:paragraph-properties>
        <style:tab-stops>
          <style:tab-stop style:type="left" style:position="4.1875in"/>
        </style:tab-stops>
      </style:paragraph-properties>
      <style:text-properties style:font-name="Liberation Serif" style:font-name-complex="Liberation Serif"/>
    </style:style>
    <style:style style:name="P3096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97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98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</style:style>
    <style:style style:name="T30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1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  <style:text-properties style:font-name="Liberation Serif" style:font-name-complex="Liberation Serif" fo:font-size="10pt" style:font-size-asian="10pt" style:font-size-complex="14pt"/>
    </style:style>
    <style:style style:name="P3102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</style:style>
    <style:style style:name="T3103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3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5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</style:style>
    <style:style style:name="T3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108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109" style:parent-style-name="Обычный" style:family="paragraph">
      <style:paragraph-properties fo:text-align="center">
        <style:tab-stops>
          <style:tab-stop style:type="left" style:position="4.1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3110" style:parent-style-name="Абзацсписка" style:list-style-name="LFO49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1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12" style:parent-style-name="Абзацсписка" style:list-style-name="LFO49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1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14" style:parent-style-name="Абзацсписка" style:list-style-name="LFO49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3115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/>
    </style:style>
    <style:style style:name="TableColumn3117" style:family="table-column">
      <style:table-column-properties style:column-width="1.0597in"/>
    </style:style>
    <style:style style:name="TableColumn3118" style:family="table-column">
      <style:table-column-properties style:column-width="0.5902in"/>
    </style:style>
    <style:style style:name="TableColumn3119" style:family="table-column">
      <style:table-column-properties style:column-width="0.5909in"/>
    </style:style>
    <style:style style:name="TableColumn3120" style:family="table-column">
      <style:table-column-properties style:column-width="0.4923in"/>
    </style:style>
    <style:style style:name="TableColumn3121" style:family="table-column">
      <style:table-column-properties style:column-width="0.8854in"/>
    </style:style>
    <style:style style:name="TableColumn3122" style:family="table-column">
      <style:table-column-properties style:column-width="0.7875in"/>
    </style:style>
    <style:style style:name="TableColumn3123" style:family="table-column">
      <style:table-column-properties style:column-width="0.5909in"/>
    </style:style>
    <style:style style:name="TableColumn3124" style:family="table-column">
      <style:table-column-properties style:column-width="0.7006in"/>
    </style:style>
    <style:style style:name="TableColumn3125" style:family="table-column">
      <style:table-column-properties style:column-width="0.3819in"/>
    </style:style>
    <style:style style:name="TableColumn3126" style:family="table-column">
      <style:table-column-properties style:column-width="0.9562in"/>
    </style:style>
    <style:style style:name="Table3116" style:family="table">
      <style:table-properties style:width="7.0361in" fo:margin-left="0in" table:align="left"/>
    </style:style>
    <style:style style:name="TableRow3127" style:family="table-row">
      <style:table-row-properties style:min-row-height="0.4854in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130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133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136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137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146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left="-0.0986in" fo:margin-right="-0.1354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left="-0.0986in" fo:margin-right="-0.10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153" style:family="table-row">
      <style:table-row-properties style:min-row-height="0.1965in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3174" style:family="table-row">
      <style:table-row-properties style:min-row-height="0.3201in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9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3196" style:parent-style-name="Абзацсписка" style:list-style-name="LFO50" style:family="paragraph">
      <style:text-properties style:font-name="Liberation Serif" style:font-name-complex="Liberation Serif"/>
    </style:style>
    <style:style style:name="P3197" style:parent-style-name="Абзацсписка" style:list-style-name="LFO50" style:family="paragraph">
      <style:text-properties style:font-name="Liberation Serif" style:font-name-complex="Liberation Serif"/>
    </style:style>
    <style:style style:name="P3198" style:parent-style-name="Абзацсписка" style:family="paragraph">
      <style:paragraph-properties fo:margin-left="0.4013in">
        <style:tab-stops/>
      </style:paragraph-properties>
      <style:text-properties style:font-name="Liberation Serif" style:font-name-complex="Liberation Serif"/>
    </style:style>
    <style:style style:name="P3199" style:parent-style-name="Абзацсписка" style:family="paragraph">
      <style:paragraph-properties fo:margin-left="0.4013in">
        <style:tab-stops/>
      </style:paragraph-properties>
      <style:text-properties style:font-name="Liberation Serif" style:font-name-complex="Liberation Serif"/>
    </style:style>
    <style:style style:name="P3200" style:parent-style-name="Абзацсписка" style:family="paragraph">
      <style:paragraph-properties fo:margin-left="0.4013in">
        <style:tab-stops/>
      </style:paragraph-properties>
      <style:text-properties style:font-name="Liberation Serif" style:font-name-complex="Liberation Serif"/>
    </style:style>
    <style:style style:name="P3201" style:parent-style-name="Обычный" style:family="paragraph">
      <style:text-properties style:font-name="Liberation Serif" style:font-name-complex="Liberation Serif"/>
    </style:style>
    <style:style style:name="P3202" style:parent-style-name="Обычный" style:family="paragraph">
      <style:text-properties style:font-name="Liberation Serif" style:font-name-complex="Liberation Serif"/>
    </style:style>
    <style:style style:name="P3203" style:parent-style-name="Обычный" style:family="paragraph">
      <style:text-properties style:font-name="Liberation Serif" style:font-name-complex="Liberation Serif"/>
    </style:style>
    <style:style style:name="P3204" style:parent-style-name="Обычный" style:family="paragraph">
      <style:text-properties style:font-name="Liberation Serif" style:font-name-complex="Liberation Serif"/>
    </style:style>
    <style:style style:name="P3205" style:parent-style-name="Обычный" style:family="paragraph">
      <style:text-properties style:font-name="Liberation Serif" style:font-name-complex="Liberation Serif" fo:font-size="11pt" style:font-size-asian="11pt"/>
    </style:style>
    <style:style style:name="P3206" style:parent-style-name="Обычный" style:family="paragraph">
      <style:text-properties style:font-name="Liberation Serif" style:font-name-complex="Liberation Serif"/>
    </style:style>
    <style:style style:name="P3207" style:parent-style-name="Обычный" style:family="paragraph">
      <style:text-properties style:font-name="Liberation Serif" style:font-name-complex="Liberation Serif"/>
    </style:style>
    <style:style style:name="P3208" style:parent-style-name="Обычный" style:family="paragraph">
      <style:text-properties style:font-name="Liberation Serif" style:font-name-complex="Liberation Serif"/>
    </style:style>
    <style:style style:name="P3209" style:parent-style-name="Обычный" style:family="paragraph">
      <style:paragraph-properties fo:line-height="150%" fo:margin-left="2in">
        <style:tab-stops/>
      </style:paragraph-properties>
      <style:text-properties style:font-name="Liberation Serif" style:font-name-complex="Liberation Serif"/>
    </style:style>
    <style:style style:name="P3210" style:parent-style-name="Обычный" style:family="paragraph">
      <style:paragraph-properties fo:line-height="150%" fo:margin-left="2in">
        <style:tab-stops/>
      </style:paragraph-properties>
      <style:text-properties style:font-name="Liberation Serif" style:font-name-complex="Liberation Serif"/>
    </style:style>
    <style:style style:name="P3211" style:parent-style-name="Абзацсписка" style:master-page-name="MP8" style:family="paragraph">
      <style:paragraph-properties fo:break-before="page" fo:text-align="justify" fo:margin-left="3.7409in">
        <style:tab-stops>
          <style:tab-stop style:type="left" style:position="0in"/>
        </style:tab-stops>
      </style:paragraph-properties>
    </style:style>
    <style:style style:name="T3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15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216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217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218" style:parent-style-name="Заголовок2" style:family="paragraph">
      <style:paragraph-properties fo:keep-with-next="always" fo:keep-together="always" fo:text-align="justify" fo:margin-top="0in" fo:margin-bottom="0in" fo:line-height="100%" fo:margin-left="3.7409in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3219" style:parent-style-name="Заголовок2" style:family="paragraph">
      <style:paragraph-properties fo:keep-with-next="always" fo:keep-together="always" fo:text-align="justify" fo:margin-top="0in" fo:margin-bottom="0in" fo:line-height="100%" fo:margin-left="3.8395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background-color="#FFFF00"/>
    </style:style>
    <style:style style:name="P3220" style:parent-style-name="Заголовок2" style:family="paragraph">
      <style:paragraph-properties fo:keep-with-next="always" fo:keep-together="always" fo:text-align="justify" fo:margin-top="0in" fo:margin-bottom="0in" fo:line-height="100%" fo:margin-left="3.8395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 fo:font-size="10pt" style:font-size-asian="10pt" fo:background-color="#FFFF00"/>
    </style:style>
    <style:style style:name="P3221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/>
      <style:text-properties style:font-name="Liberation Serif" style:font-name-complex="Liberation Serif"/>
    </style:style>
    <style:style style:name="P3222" style:parent-style-name="Заголовок2" style:family="paragraph">
      <style:paragraph-properties fo:keep-with-next="always" fo:keep-together="always" fo:margin-top="0in" fo:margin-bottom="0in" fo:line-height="100%" fo:text-indent="0in" fo:background-color="transparent"/>
      <style:text-properties style:font-name="Liberation Serif" style:font-name-complex="Liberation Serif" fo:font-weight="normal" style:font-weight-asian="normal" fo:font-size="10pt" style:font-size-asian="10pt"/>
    </style:style>
    <style:style style:name="TableColumn3224" style:family="table-column">
      <style:table-column-properties style:column-width="0.45in"/>
    </style:style>
    <style:style style:name="TableColumn3225" style:family="table-column">
      <style:table-column-properties style:column-width="2.8972in"/>
    </style:style>
    <style:style style:name="TableColumn3226" style:family="table-column">
      <style:table-column-properties style:column-width="3.6423in"/>
    </style:style>
    <style:style style:name="Table3223" style:family="table">
      <style:table-properties style:width="6.9895in" fo:margin-left="-0.0055in" table:align="left"/>
    </style:style>
    <style:style style:name="TableRow3227" style:family="table-row">
      <style:table-row-properties style:min-row-height="0.4138in"/>
    </style:style>
    <style:style style:name="TableCell3228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3229" style:parent-style-name="formattext" style:family="paragraph">
      <style:paragraph-properties fo:text-align="center" style:vertical-align="baseline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TableCell3230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3231" style:parent-style-name="formattext" style:family="paragraph">
      <style:paragraph-properties fo:text-align="center" style:vertical-align="baseline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P3232" style:parent-style-name="formattext" style:family="paragraph">
      <style:paragraph-properties fo:text-align="center" style:vertical-align="baseline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TableCell3233" style:family="table-cell">
      <style:table-cell-properties fo:border="0.0104in solid #000000" style:writing-mode="lr-tb" style:vertical-align="middle" fo:padding-top="0in" fo:padding-left="0.1034in" fo:padding-bottom="0in" fo:padding-right="0.1034in"/>
    </style:style>
    <style:style style:name="P3234" style:parent-style-name="formattext" style:family="paragraph">
      <style:paragraph-properties fo:text-align="center" style:vertical-align="baseline" fo:margin-top="0in" fo:margin-bottom="0in"/>
      <style:text-properties style:font-name="Liberation Serif" style:font-name-complex="Liberation Serif" fo:font-size="10pt" style:font-size-asian="10pt" style:font-size-complex="10pt"/>
    </style:style>
    <style:style style:name="TableRow3235" style:family="table-row">
      <style:table-row-properties style:min-row-height="0.6965in"/>
    </style:style>
    <style:style style:name="TableCell3236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37" style:parent-style-name="formattext" style:family="paragraph">
      <style:paragraph-properties fo:text-align="center" style:vertical-align="baseline" fo:margin-top="0in" fo:margin-bottom="0in"/>
    </style:style>
    <style:style style:name="T3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3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40" style:parent-style-name="formattext" style:family="paragraph">
      <style:paragraph-properties style:vertical-align="baseline" fo:margin-top="0in" fo:margin-bottom="0in"/>
    </style:style>
    <style:style style:name="T3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42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43" style:parent-style-name="formattext" style:family="paragraph">
      <style:paragraph-properties style:vertical-align="baseline" fo:margin-top="0in" fo:margin-bottom="0in"/>
    </style:style>
    <style:style style:name="T3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6" style:parent-style-name="formattext" style:family="paragraph">
      <style:paragraph-properties style:vertical-align="baseline" fo:margin-top="0in" fo:margin-bottom="0in"/>
    </style:style>
    <style:style style:name="T3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8" style:parent-style-name="formattext" style:family="paragraph">
      <style:paragraph-properties fo:margin-top="0in" fo:margin-bottom="0in"/>
    </style:style>
    <style:style style:name="T3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50" style:family="table-row">
      <style:table-row-properties style:min-row-height="1.8583in"/>
    </style:style>
    <style:style style:name="TableCell325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52" style:parent-style-name="formattext" style:family="paragraph">
      <style:paragraph-properties fo:text-align="center" style:vertical-align="baseline" fo:margin-top="0in" fo:margin-bottom="0in"/>
    </style:style>
    <style:style style:name="T3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5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55" style:parent-style-name="formattext" style:family="paragraph">
      <style:paragraph-properties style:vertical-align="baseline" fo:margin-top="0in" fo:margin-bottom="0in"/>
    </style:style>
    <style:style style:name="T3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5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T3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62" style:parent-style-name="formattext" style:family="paragraph">
      <style:paragraph-properties style:vertical-align="baseline" fo:margin-top="0in" fo:margin-bottom="0in"/>
    </style:style>
    <style:style style:name="T3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26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26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ableRow3267" style:family="table-row">
      <style:table-row-properties style:min-row-height="2.7513in"/>
    </style:style>
    <style:style style:name="TableCell326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69" style:parent-style-name="formattext" style:family="paragraph">
      <style:paragraph-properties fo:text-align="center" style:vertical-align="baseline" fo:margin-top="0in" fo:margin-bottom="0in"/>
    </style:style>
    <style:style style:name="T3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7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72" style:parent-style-name="formattext" style:family="paragraph">
      <style:paragraph-properties style:vertical-align="baseline" fo:margin-top="0in" fo:margin-bottom="0in"/>
    </style:style>
    <style:style style:name="T3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7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T3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86" style:family="table-row">
      <style:table-row-properties/>
    </style:style>
    <style:style style:name="TableCell328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88" style:parent-style-name="formattext" style:family="paragraph">
      <style:paragraph-properties fo:text-align="center" style:vertical-align="baseline" fo:margin-top="0in" fo:margin-bottom="0in"/>
    </style:style>
    <style:style style:name="T3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90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291" style:parent-style-name="formattext" style:family="paragraph">
      <style:paragraph-properties style:vertical-align="baseline" fo:margin-top="0in" fo:margin-bottom="0in"/>
    </style:style>
    <style:style style:name="T3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93" style:family="table-cell">
      <style:table-cell-properties fo:border="0.0104in solid #000000" style:writing-mode="lr-tb" fo:padding-top="0in" fo:padding-left="0.1034in" fo:padding-bottom="0in" fo:padding-right="0.1034in"/>
    </style:style>
    <style:style style:name="P3294" style:parent-style-name="formattext" style:family="paragraph">
      <style:paragraph-properties style:vertical-align="baseline" fo:margin-top="0in" fo:margin-bottom="0in"/>
    </style:style>
    <style:style style:name="T3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298" style:family="table-row">
      <style:table-row-properties/>
    </style:style>
    <style:style style:name="TableCell329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00" style:parent-style-name="Обычный" style:family="paragraph">
      <style:text-properties style:font-name="Liberation Serif" style:font-name-complex="Liberation Serif" style:font-size-complex="14pt"/>
    </style:style>
    <style:style style:name="TableCell330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02" style:parent-style-name="Обычный" style:family="paragraph">
      <style:text-properties style:font-name="Liberation Serif" style:font-name-complex="Liberation Serif" style:font-size-complex="14pt"/>
    </style:style>
    <style:style style:name="P3303" style:parent-style-name="Обычный" style:family="paragraph">
      <style:text-properties style:font-name="Liberation Serif" style:font-name-complex="Liberation Serif" style:font-size-complex="14pt"/>
    </style:style>
    <style:style style:name="TableRow3304" style:family="table-row">
      <style:table-row-properties style:min-row-height="0.7631in"/>
    </style:style>
    <style:style style:name="TableCell3305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306" style:parent-style-name="Обычный" style:family="paragraph">
      <style:text-properties style:font-name="Liberation Serif" style:font-name-complex="Liberation Serif" style:font-size-complex="14pt"/>
    </style:style>
    <style:style style:name="TableCell3307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308" style:parent-style-name="Обычный" style:family="paragraph">
      <style:text-properties style:font-name="Liberation Serif" style:font-name-complex="Liberation Serif" style:font-size-complex="14pt"/>
    </style:style>
    <style:style style:name="P3309" style:parent-style-name="Обычный" style:family="paragraph">
      <style:text-properties style:font-name="Liberation Serif" style:font-name-complex="Liberation Serif" style:font-size-complex="14pt"/>
    </style:style>
    <style:style style:name="TableRow3310" style:family="table-row">
      <style:table-row-properties style:min-row-height="0.3937in"/>
    </style:style>
    <style:style style:name="TableCell331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12" style:parent-style-name="formattext" style:family="paragraph">
      <style:paragraph-properties fo:text-align="center" style:vertical-align="baseline" fo:margin-top="0in" fo:margin-bottom="0in"/>
    </style:style>
    <style:style style:name="T3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1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15" style:parent-style-name="formattext" style:family="paragraph">
      <style:paragraph-properties style:vertical-align="baseline" fo:margin-top="0in" fo:margin-bottom="0in"/>
    </style:style>
    <style:style style:name="T3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17" style:family="table-cell">
      <style:table-cell-properties fo:border="0.0104in solid #000000" style:writing-mode="lr-tb" fo:padding-top="0in" fo:padding-left="0.1034in" fo:padding-bottom="0in" fo:padding-right="0.1034in"/>
    </style:style>
    <style:style style:name="T3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322" style:family="table-row">
      <style:table-row-properties/>
    </style:style>
    <style:style style:name="TableCell3323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324" style:parent-style-name="Обычный" style:family="paragraph">
      <style:text-properties style:font-name="Liberation Serif" style:font-name-complex="Liberation Serif" style:font-size-complex="14pt"/>
    </style:style>
    <style:style style:name="TableCell3325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326" style:parent-style-name="Обычный" style:family="paragraph">
      <style:text-properties style:font-name="Liberation Serif" style:font-name-complex="Liberation Serif" style:font-size-complex="14pt"/>
    </style:style>
    <style:style style:name="P3327" style:parent-style-name="Обычный" style:family="paragraph">
      <style:text-properties style:font-name="Liberation Serif" style:font-name-complex="Liberation Serif" style:font-size-complex="14pt"/>
    </style:style>
    <style:style style:name="TableRow3328" style:family="table-row">
      <style:table-row-properties style:min-row-height="0.3937in"/>
    </style:style>
    <style:style style:name="TableCell332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30" style:parent-style-name="formattext" style:family="paragraph">
      <style:paragraph-properties fo:text-align="center" style:vertical-align="baseline" fo:margin-top="0in" fo:margin-bottom="0in"/>
    </style:style>
    <style:style style:name="T3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3333" style:parent-style-name="formattext" style:family="paragraph">
      <style:paragraph-properties style:vertical-align="baseline" fo:margin-top="0in" fo:margin-bottom="0in"/>
    </style:style>
    <style:style style:name="T3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T3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8" style:parent-style-name="formattext" style:family="paragraph">
      <style:paragraph-properties fo:margin-top="0in" fo:margin-bottom="0in"/>
    </style:style>
    <style:style style:name="T3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340" style:family="table-row">
      <style:table-row-properties style:min-row-height="0.5486in"/>
    </style:style>
    <style:style style:name="TableCell3341" style:family="table-cell">
      <style:table-cell-properties fo:border-top="none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3342" style:parent-style-name="Обычный" style:family="paragraph">
      <style:text-properties style:font-name="Liberation Serif" style:font-name-complex="Liberation Serif" style:font-size-complex="14pt"/>
    </style:style>
    <style:style style:name="P3343" style:parent-style-name="Обычный" style:family="paragraph">
      <style:text-properties style:font-name="Liberation Serif" style:font-name-complex="Liberation Serif" style:font-size-complex="14pt"/>
    </style:style>
    <style:style style:name="P3344" style:parent-style-name="formattext" style:family="paragraph">
      <style:paragraph-properties style:vertical-align="baseline" fo:margin-top="0in" fo:margin-bottom="0in"/>
      <style:text-properties style:font-name="Liberation Serif" style:font-name-complex="Liberation Serif" style:font-size-complex="14pt"/>
    </style:style>
    <style:style style:name="TableRow3345" style:family="table-row">
      <style:table-row-properties style:min-row-height="0.2423in"/>
    </style:style>
    <style:style style:name="TableCell3346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47" style:parent-style-name="formattext" style:family="paragraph">
      <style:paragraph-properties fo:text-align="center" style:vertical-align="baseline" fo:margin-top="0in" fo:margin-bottom="0in"/>
    </style:style>
    <style:style style:name="T3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49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50" style:parent-style-name="formattext" style:family="paragraph">
      <style:paragraph-properties style:vertical-align="baseline" fo:margin-top="0in" fo:margin-bottom="0in">
        <style:tab-stops>
          <style:tab-stop style:type="right" style:position="3.3777in"/>
        </style:tab-stops>
      </style:paragraph-properties>
    </style:style>
    <style:style style:name="T3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2" style:parent-style-name="formattext" style:family="paragraph">
      <style:paragraph-properties style:vertical-align="baseline" fo:margin-top="0in" fo:margin-bottom="0in">
        <style:tab-stops>
          <style:tab-stop style:type="right" style:position="3.3777in"/>
        </style:tab-stops>
      </style:paragraph-properties>
    </style:style>
    <style:style style:name="T3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T3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2" style:parent-style-name="formattext" style:family="paragraph">
      <style:paragraph-properties style:vertical-align="baseline" fo:margin-top="0in" fo:margin-bottom="0in"/>
    </style:style>
    <style:style style:name="T3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5" style:parent-style-name="formattext" style:family="paragraph">
      <style:paragraph-properties style:vertical-align="baseline" fo:margin-top="0in" fo:margin-bottom="0in"/>
    </style:style>
    <style:style style:name="T3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8" style:parent-style-name="formattext" style:family="paragraph">
      <style:paragraph-properties style:vertical-align="baseline" fo:margin-top="0in" fo:margin-bottom="0in"/>
    </style:style>
    <style:style style:name="T3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0" style:parent-style-name="formattext" style:family="paragraph">
      <style:paragraph-properties style:vertical-align="baseline" fo:margin-top="0in" fo:margin-bottom="0in"/>
    </style:style>
    <style:style style:name="T3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2" style:parent-style-name="formattext" style:family="paragraph">
      <style:paragraph-properties style:vertical-align="baseline" fo:margin-top="0in" fo:margin-bottom="0in"/>
    </style:style>
    <style:style style:name="T3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4" style:parent-style-name="formattext" style:family="paragraph">
      <style:paragraph-properties style:vertical-align="baseline" fo:margin-top="0in" fo:margin-bottom="0in"/>
    </style:style>
    <style:style style:name="T3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8" style:parent-style-name="formattext" style:family="paragraph">
      <style:paragraph-properties fo:margin-top="0in" fo:margin-bottom="0in"/>
    </style:style>
    <style:style style:name="T3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380" style:family="table-row">
      <style:table-row-properties/>
    </style:style>
    <style:style style:name="TableCell338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82" style:parent-style-name="Обычный" style:family="paragraph">
      <style:text-properties style:font-name="Liberation Serif" style:font-name-complex="Liberation Serif" style:font-size-complex="14pt"/>
    </style:style>
    <style:style style:name="P3383" style:parent-style-name="Обычный" style:family="paragraph">
      <style:text-properties style:font-name="Liberation Serif" style:font-name-complex="Liberation Serif" style:font-size-complex="14pt"/>
    </style:style>
    <style:style style:name="P3384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385" style:family="table-row">
      <style:table-row-properties/>
    </style:style>
    <style:style style:name="TableCell338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87" style:parent-style-name="Обычный" style:family="paragraph">
      <style:text-properties style:font-name="Liberation Serif" style:font-name-complex="Liberation Serif" style:font-size-complex="14pt"/>
    </style:style>
    <style:style style:name="P3388" style:parent-style-name="Обычный" style:family="paragraph">
      <style:text-properties style:font-name="Liberation Serif" style:font-name-complex="Liberation Serif" style:font-size-complex="14pt"/>
    </style:style>
    <style:style style:name="P3389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390" style:family="table-row">
      <style:table-row-properties/>
    </style:style>
    <style:style style:name="TableCell339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92" style:parent-style-name="Обычный" style:family="paragraph">
      <style:text-properties style:font-name="Liberation Serif" style:font-name-complex="Liberation Serif" style:font-size-complex="14pt"/>
    </style:style>
    <style:style style:name="P3393" style:parent-style-name="Обычный" style:family="paragraph">
      <style:text-properties style:font-name="Liberation Serif" style:font-name-complex="Liberation Serif" style:font-size-complex="14pt"/>
    </style:style>
    <style:style style:name="P3394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395" style:family="table-row">
      <style:table-row-properties/>
    </style:style>
    <style:style style:name="TableCell339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397" style:parent-style-name="Обычный" style:family="paragraph">
      <style:text-properties style:font-name="Liberation Serif" style:font-name-complex="Liberation Serif" style:font-size-complex="14pt"/>
    </style:style>
    <style:style style:name="P3398" style:parent-style-name="Обычный" style:family="paragraph">
      <style:text-properties style:font-name="Liberation Serif" style:font-name-complex="Liberation Serif" style:font-size-complex="14pt"/>
    </style:style>
    <style:style style:name="P3399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400" style:family="table-row">
      <style:table-row-properties/>
    </style:style>
    <style:style style:name="TableCell340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02" style:parent-style-name="Обычный" style:family="paragraph">
      <style:text-properties style:font-name="Liberation Serif" style:font-name-complex="Liberation Serif" style:font-size-complex="14pt"/>
    </style:style>
    <style:style style:name="P3403" style:parent-style-name="Обычный" style:family="paragraph">
      <style:text-properties style:font-name="Liberation Serif" style:font-name-complex="Liberation Serif" style:font-size-complex="14pt"/>
    </style:style>
    <style:style style:name="P3404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405" style:family="table-row">
      <style:table-row-properties/>
    </style:style>
    <style:style style:name="TableCell340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07" style:parent-style-name="Обычный" style:family="paragraph">
      <style:text-properties style:font-name="Liberation Serif" style:font-name-complex="Liberation Serif" style:font-size-complex="14pt"/>
    </style:style>
    <style:style style:name="P3408" style:parent-style-name="Обычный" style:family="paragraph">
      <style:text-properties style:font-name="Liberation Serif" style:font-name-complex="Liberation Serif" style:font-size-complex="14pt"/>
    </style:style>
    <style:style style:name="P3409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410" style:family="table-row">
      <style:table-row-properties/>
    </style:style>
    <style:style style:name="TableCell341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12" style:parent-style-name="Обычный" style:family="paragraph">
      <style:text-properties style:font-name="Liberation Serif" style:font-name-complex="Liberation Serif" style:font-size-complex="14pt"/>
    </style:style>
    <style:style style:name="P3413" style:parent-style-name="Обычный" style:family="paragraph">
      <style:text-properties style:font-name="Liberation Serif" style:font-name-complex="Liberation Serif" style:font-size-complex="14pt"/>
    </style:style>
    <style:style style:name="P3414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415" style:family="table-row">
      <style:table-row-properties/>
    </style:style>
    <style:style style:name="TableCell341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17" style:parent-style-name="Обычный" style:family="paragraph">
      <style:text-properties style:font-name="Liberation Serif" style:font-name-complex="Liberation Serif" style:font-size-complex="14pt"/>
    </style:style>
    <style:style style:name="P3418" style:parent-style-name="Обычный" style:family="paragraph">
      <style:text-properties style:font-name="Liberation Serif" style:font-name-complex="Liberation Serif" style:font-size-complex="14pt"/>
    </style:style>
    <style:style style:name="P3419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420" style:family="table-row">
      <style:table-row-properties/>
    </style:style>
    <style:style style:name="TableCell3421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22" style:parent-style-name="Обычный" style:family="paragraph">
      <style:text-properties style:font-name="Liberation Serif" style:font-name-complex="Liberation Serif" style:font-size-complex="14pt"/>
    </style:style>
    <style:style style:name="P3423" style:parent-style-name="Обычный" style:family="paragraph">
      <style:text-properties style:font-name="Liberation Serif" style:font-name-complex="Liberation Serif" style:font-size-complex="14pt"/>
    </style:style>
    <style:style style:name="P3424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425" style:family="table-row">
      <style:table-row-properties style:min-row-height="1.4743in"/>
    </style:style>
    <style:style style:name="TableCell342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27" style:parent-style-name="Обычный" style:family="paragraph">
      <style:text-properties style:font-name="Liberation Serif" style:font-name-complex="Liberation Serif" style:font-size-complex="14pt"/>
    </style:style>
    <style:style style:name="P3428" style:parent-style-name="Обычный" style:family="paragraph">
      <style:text-properties style:font-name="Liberation Serif" style:font-name-complex="Liberation Serif" style:font-size-complex="14pt"/>
    </style:style>
    <style:style style:name="P3429" style:parent-style-name="formattext" style:family="paragraph">
      <style:paragraph-properties style:vertical-align="baseline" fo:margin-top="0in" fo:margin-bottom="0in"/>
      <style:text-properties style:font-name="Liberation Serif" style:font-name-complex="Liberation Serif" style:font-size-complex="14pt"/>
    </style:style>
    <style:style style:name="TableRow3430" style:family="table-row">
      <style:table-row-properties style:min-row-height="0.2034in"/>
    </style:style>
    <style:style style:name="TableCell343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32" style:parent-style-name="formattext" style:family="paragraph">
      <style:paragraph-properties fo:text-align="center" style:vertical-align="baseline" fo:margin-top="0in" fo:margin-bottom="0in"/>
    </style:style>
    <style:style style:name="T3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3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35" style:parent-style-name="formattext" style:family="paragraph">
      <style:paragraph-properties style:vertical-align="baseline" fo:margin-top="0in" fo:margin-bottom="0in"/>
    </style:style>
    <style:style style:name="T3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37" style:family="table-cell">
      <style:table-cell-properties fo:border="0.0104in solid #000000" style:writing-mode="lr-tb" fo:padding-top="0in" fo:padding-left="0.1034in" fo:padding-bottom="0in" fo:padding-right="0.1034in"/>
    </style:style>
    <style:style style:name="T3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9" style:parent-style-name="formattext" style:family="paragraph">
      <style:paragraph-properties style:vertical-align="baseline" fo:margin-top="0in" fo:margin-bottom="0in"/>
    </style:style>
    <style:style style:name="T3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1" style:parent-style-name="formattext" style:family="paragraph">
      <style:paragraph-properties fo:margin-top="0in" fo:margin-bottom="0in"/>
    </style:style>
    <style:style style:name="T3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443" style:family="table-row">
      <style:table-row-properties/>
    </style:style>
    <style:style style:name="TableCell344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45" style:parent-style-name="Обычный" style:family="paragraph">
      <style:text-properties style:font-name="Liberation Serif" style:font-name-complex="Liberation Serif" style:font-size-complex="14pt"/>
    </style:style>
    <style:style style:name="P3446" style:parent-style-name="Обычный" style:family="paragraph">
      <style:text-properties style:font-name="Liberation Serif" style:font-name-complex="Liberation Serif" style:font-size-complex="14pt"/>
    </style:style>
    <style:style style:name="P3447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448" style:family="table-row">
      <style:table-row-properties style:min-row-height="0.3312in"/>
    </style:style>
    <style:style style:name="TableCell344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50" style:parent-style-name="Обычный" style:family="paragraph">
      <style:text-properties style:font-name="Liberation Serif" style:font-name-complex="Liberation Serif" style:font-size-complex="14pt"/>
    </style:style>
    <style:style style:name="P3451" style:parent-style-name="Обычный" style:family="paragraph">
      <style:text-properties style:font-name="Liberation Serif" style:font-name-complex="Liberation Serif" style:font-size-complex="14pt"/>
    </style:style>
    <style:style style:name="P3452" style:parent-style-name="formattext" style:family="paragraph">
      <style:paragraph-properties style:vertical-align="baseline" fo:margin-top="0in" fo:margin-bottom="0in"/>
      <style:text-properties style:font-name="Liberation Serif" style:font-name-complex="Liberation Serif" style:font-size-complex="14pt"/>
    </style:style>
    <style:style style:name="TableRow3453" style:family="table-row">
      <style:table-row-properties style:min-row-height="2.3534in"/>
    </style:style>
    <style:style style:name="TableCell345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455" style:parent-style-name="formattext" style:family="paragraph">
      <style:paragraph-properties fo:text-align="center" style:vertical-align="baseline" fo:margin-top="0in" fo:margin-bottom="0in"/>
    </style:style>
    <style:style style:name="T3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3458" style:parent-style-name="formattext" style:family="paragraph">
      <style:paragraph-properties style:vertical-align="baseline" fo:margin-top="0in" fo:margin-bottom="0in"/>
    </style:style>
    <style:style style:name="T3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1" style:parent-style-name="formattext" style:family="paragraph">
      <style:paragraph-properties style:vertical-align="baseline" fo:margin-top="0in" fo:margin-bottom="0in"/>
    </style:style>
    <style:style style:name="T3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6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T3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5" style:parent-style-name="formattext" style:family="paragraph">
      <style:paragraph-properties style:vertical-align="baseline" fo:margin-top="0in" fo:margin-bottom="0in"/>
    </style:style>
    <style:style style:name="T3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7" style:parent-style-name="formattext" style:family="paragraph">
      <style:paragraph-properties style:vertical-align="baseline" fo:margin-top="0in" fo:margin-bottom="0in"/>
    </style:style>
    <style:style style:name="T3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9" style:parent-style-name="formattext" style:family="paragraph">
      <style:paragraph-properties style:vertical-align="baseline" fo:margin-top="0in" fo:margin-bottom="0in"/>
    </style:style>
    <style:style style:name="T3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1" style:parent-style-name="formattext" style:family="paragraph">
      <style:paragraph-properties style:vertical-align="baseline" fo:margin-top="0in" fo:margin-bottom="0in"/>
    </style:style>
    <style:style style:name="T3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4" style:parent-style-name="formattext" style:family="paragraph">
      <style:paragraph-properties style:vertical-align="baseline" fo:margin-top="0in" fo:margin-bottom="0in"/>
    </style:style>
    <style:style style:name="T3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6" style:parent-style-name="formattext" style:family="paragraph">
      <style:paragraph-properties style:vertical-align="baseline" fo:margin-top="0in" fo:margin-bottom="0in"/>
    </style:style>
    <style:style style:name="T3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8" style:parent-style-name="formattext" style:family="paragraph">
      <style:paragraph-properties style:vertical-align="baseline" fo:margin-top="0in" fo:margin-bottom="0in"/>
    </style:style>
    <style:style style:name="T3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0" style:parent-style-name="formattext" style:family="paragraph">
      <style:paragraph-properties style:vertical-align="baseline" fo:margin-top="0in" fo:margin-bottom="0in"/>
    </style:style>
    <style:style style:name="T3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2" style:parent-style-name="formattext" style:family="paragraph">
      <style:paragraph-properties fo:margin-top="0in" fo:margin-bottom="0in"/>
    </style:style>
    <style:style style:name="T3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484" style:family="table-row">
      <style:table-row-properties style:min-row-height="1.6347in"/>
    </style:style>
    <style:style style:name="TableCell3485" style:family="table-cell">
      <style:table-cell-properties fo:border-top="0.0069in solid #000000" fo:border-left="0.0069in solid #000000" fo:border-bottom="none" fo:border-right="0.0069in solid #000000" style:writing-mode="lr-tb" fo:padding-top="0in" fo:padding-left="0.1034in" fo:padding-bottom="0in" fo:padding-right="0.1034in"/>
    </style:style>
    <style:style style:name="P3486" style:parent-style-name="formattext" style:family="paragraph">
      <style:paragraph-properties fo:text-align="center" style:vertical-align="baseline" fo:margin-top="0in" fo:margin-bottom="0in"/>
    </style:style>
    <style:style style:name="T3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88" style:family="table-cell">
      <style:table-cell-properties fo:border="0.0069in solid #000000" style:writing-mode="lr-tb" fo:padding-top="0in" fo:padding-left="0.1034in" fo:padding-bottom="0in" fo:padding-right="0.1034in"/>
    </style:style>
    <style:style style:name="P3489" style:parent-style-name="formattext" style:family="paragraph">
      <style:paragraph-properties style:vertical-align="baseline" fo:margin-top="0in" fo:margin-bottom="0in"/>
    </style:style>
    <style:style style:name="T3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1034in" fo:padding-bottom="0in" fo:padding-right="0.1034in"/>
    </style:style>
    <style:style style:name="T3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4" style:parent-style-name="formattext" style:family="paragraph">
      <style:paragraph-properties style:vertical-align="baseline" fo:margin-top="0in" fo:margin-bottom="0in"/>
    </style:style>
    <style:style style:name="T3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6" style:parent-style-name="formattext" style:family="paragraph">
      <style:paragraph-properties style:vertical-align="baseline" fo:margin-top="0in" fo:margin-bottom="0in"/>
    </style:style>
    <style:style style:name="T3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8" style:parent-style-name="formattext" style:family="paragraph">
      <style:paragraph-properties style:vertical-align="baseline" fo:margin-top="0in" fo:margin-bottom="0in"/>
      <style:text-properties style:font-name="Liberation Serif" style:font-name-complex="Liberation Serif" fo:font-size="6pt" style:font-size-asian="6pt" style:font-size-complex="14pt"/>
    </style:style>
    <style:style style:name="P3499" style:parent-style-name="formattext" style:family="paragraph">
      <style:paragraph-properties style:vertical-align="baseline" fo:margin-top="0in" fo:margin-bottom="0in"/>
    </style:style>
    <style:style style:name="T3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1" style:parent-style-name="formattext" style:family="paragraph">
      <style:paragraph-properties style:vertical-align="baseline" fo:margin-top="0in" fo:margin-bottom="0in"/>
    </style:style>
    <style:style style:name="T3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3" style:parent-style-name="formattext" style:family="paragraph">
      <style:paragraph-properties style:vertical-align="baseline" fo:margin-top="0in" fo:margin-bottom="0in"/>
    </style:style>
    <style:style style:name="T3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5" style:parent-style-name="formattext" style:family="paragraph">
      <style:paragraph-properties fo:margin-top="0in" fo:margin-bottom="0in"/>
    </style:style>
    <style:style style:name="T3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7" style:parent-style-name="formattext" style:family="paragraph">
      <style:paragraph-properties fo:margin-top="0in" fo:margin-bottom="0in"/>
      <style:text-properties style:font-name="Liberation Serif" style:font-name-complex="Liberation Serif" fo:font-size="7pt" style:font-size-asian="7pt" style:font-size-complex="14pt"/>
    </style:style>
    <style:style style:name="TableRow3508" style:family="table-row">
      <style:table-row-properties/>
    </style:style>
    <style:style style:name="TableCell3509" style:family="table-cell">
      <style:table-cell-properties fo:border-top="none" fo:border-left="0.0104in solid #000000" fo:border-bottom="none" fo:border-right="0.0069in solid #000000" style:writing-mode="lr-tb" fo:padding-top="0in" fo:padding-left="0.1034in" fo:padding-bottom="0in" fo:padding-right="0.1034in"/>
    </style:style>
    <style:style style:name="P3510" style:parent-style-name="Обычный" style:family="paragraph">
      <style:text-properties style:font-name="Liberation Serif" style:font-name-complex="Liberation Serif" style:font-size-complex="14pt"/>
    </style:style>
    <style:style style:name="P3511" style:parent-style-name="Обычный" style:family="paragraph">
      <style:text-properties style:font-name="Liberation Serif" style:font-name-complex="Liberation Serif" style:font-size-complex="14pt"/>
    </style:style>
    <style:style style:name="P3512" style:parent-style-name="formattext" style:family="paragraph">
      <style:paragraph-properties fo:margin-top="0in" fo:margin-bottom="0in"/>
      <style:text-properties style:font-name="Liberation Serif" style:font-name-complex="Liberation Serif" style:font-size-complex="14pt"/>
    </style:style>
    <style:style style:name="TableRow3513" style:family="table-row">
      <style:table-row-properties/>
    </style:style>
    <style:style style:name="TableCell3514" style:family="table-cell">
      <style:table-cell-properties fo:border-top="none" fo:border-left="0.0104in solid #000000" fo:border-bottom="none" fo:border-right="0.0069in solid #000000" style:writing-mode="lr-tb" fo:padding-top="0in" fo:padding-left="0.1034in" fo:padding-bottom="0in" fo:padding-right="0.1034in"/>
    </style:style>
    <style:style style:name="P3515" style:parent-style-name="Обычный" style:family="paragraph">
      <style:text-properties style:font-name="Liberation Serif" style:font-name-complex="Liberation Serif" style:font-size-complex="14pt"/>
    </style:style>
    <style:style style:name="P3516" style:parent-style-name="Обычный" style:family="paragraph">
      <style:text-properties style:font-name="Liberation Serif" style:font-name-complex="Liberation Serif" style:font-size-complex="14pt"/>
    </style:style>
    <style:style style:name="P3517" style:parent-style-name="formattext" style:family="paragraph">
      <style:paragraph-properties style:vertical-align="baseline" fo:margin-top="0in" fo:margin-bottom="0in"/>
      <style:text-properties style:font-name="Liberation Serif" style:font-name-complex="Liberation Serif" style:font-size-complex="14pt"/>
    </style:style>
    <style:style style:name="TableRow3518" style:family="table-row">
      <style:table-row-properties/>
    </style:style>
    <style:style style:name="TableCell351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20" style:parent-style-name="formattext" style:family="paragraph">
      <style:paragraph-properties fo:text-align="center" style:vertical-align="baseline" fo:margin-top="0in" fo:margin-bottom="0in"/>
    </style:style>
    <style:style style:name="T3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522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23" style:parent-style-name="formattext" style:family="paragraph">
      <style:paragraph-properties style:vertical-align="baseline" fo:margin-top="0in" fo:margin-bottom="0in"/>
    </style:style>
    <style:style style:name="T3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525" style:family="table-cell">
      <style:table-cell-properties fo:border="0.0104in solid #000000" style:writing-mode="lr-tb" fo:padding-top="0in" fo:padding-left="0.1034in" fo:padding-bottom="0in" fo:padding-right="0.1034in"/>
    </style:style>
    <style:style style:name="T3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8" style:parent-style-name="formattext" style:family="paragraph">
      <style:paragraph-properties style:vertical-align="baseline" fo:margin-top="0in" fo:margin-bottom="0in"/>
    </style:style>
    <style:style style:name="T3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537" style:family="table-row">
      <style:table-row-properties/>
    </style:style>
    <style:style style:name="TableCell353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39" style:parent-style-name="Обычный" style:family="paragraph">
      <style:text-properties style:font-name="Liberation Serif" style:font-name-complex="Liberation Serif"/>
    </style:style>
    <style:style style:name="TableCell354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41" style:parent-style-name="Обычный" style:family="paragraph">
      <style:text-properties style:font-name="Liberation Serif" style:font-name-complex="Liberation Serif"/>
    </style:style>
    <style:style style:name="P3542" style:parent-style-name="Обычный" style:family="paragraph">
      <style:text-properties style:font-name="Liberation Serif" style:font-name-complex="Liberation Serif"/>
    </style:style>
    <style:style style:name="TableRow3543" style:family="table-row">
      <style:table-row-properties/>
    </style:style>
    <style:style style:name="TableCell354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45" style:parent-style-name="Обычный" style:family="paragraph">
      <style:text-properties style:font-name="Liberation Serif" style:font-name-complex="Liberation Serif"/>
    </style:style>
    <style:style style:name="TableCell354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47" style:parent-style-name="Обычный" style:family="paragraph">
      <style:text-properties style:font-name="Liberation Serif" style:font-name-complex="Liberation Serif"/>
    </style:style>
    <style:style style:name="P3548" style:parent-style-name="Обычный" style:family="paragraph">
      <style:text-properties style:font-name="Liberation Serif" style:font-name-complex="Liberation Serif"/>
    </style:style>
    <style:style style:name="TableRow3549" style:family="table-row">
      <style:table-row-properties/>
    </style:style>
    <style:style style:name="TableCell355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51" style:parent-style-name="Обычный" style:family="paragraph">
      <style:text-properties style:font-name="Liberation Serif" style:font-name-complex="Liberation Serif"/>
    </style:style>
    <style:style style:name="TableCell355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53" style:parent-style-name="Обычный" style:family="paragraph">
      <style:text-properties style:font-name="Liberation Serif" style:font-name-complex="Liberation Serif"/>
    </style:style>
    <style:style style:name="P3554" style:parent-style-name="Обычный" style:family="paragraph">
      <style:text-properties style:font-name="Liberation Serif" style:font-name-complex="Liberation Serif"/>
    </style:style>
    <style:style style:name="TableRow3555" style:family="table-row">
      <style:table-row-properties/>
    </style:style>
    <style:style style:name="TableCell355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57" style:parent-style-name="Обычный" style:family="paragraph">
      <style:text-properties style:font-name="Liberation Serif" style:font-name-complex="Liberation Serif"/>
    </style:style>
    <style:style style:name="TableCell355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59" style:parent-style-name="Обычный" style:family="paragraph">
      <style:text-properties style:font-name="Liberation Serif" style:font-name-complex="Liberation Serif"/>
    </style:style>
    <style:style style:name="P3560" style:parent-style-name="Обычный" style:family="paragraph">
      <style:text-properties style:font-name="Liberation Serif" style:font-name-complex="Liberation Serif"/>
    </style:style>
    <style:style style:name="TableRow3561" style:family="table-row">
      <style:table-row-properties/>
    </style:style>
    <style:style style:name="TableCell3562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63" style:parent-style-name="Обычный" style:family="paragraph">
      <style:text-properties style:font-name="Liberation Serif" style:font-name-complex="Liberation Serif"/>
    </style:style>
    <style:style style:name="TableCell356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65" style:parent-style-name="Обычный" style:family="paragraph">
      <style:text-properties style:font-name="Liberation Serif" style:font-name-complex="Liberation Serif"/>
    </style:style>
    <style:style style:name="P3566" style:parent-style-name="Обычный" style:family="paragraph">
      <style:text-properties style:font-name="Liberation Serif" style:font-name-complex="Liberation Serif"/>
    </style:style>
    <style:style style:name="TableRow3567" style:family="table-row">
      <style:table-row-properties/>
    </style:style>
    <style:style style:name="TableCell356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69" style:parent-style-name="Обычный" style:family="paragraph">
      <style:text-properties style:font-name="Liberation Serif" style:font-name-complex="Liberation Serif"/>
    </style:style>
    <style:style style:name="TableCell357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71" style:parent-style-name="Обычный" style:family="paragraph">
      <style:text-properties style:font-name="Liberation Serif" style:font-name-complex="Liberation Serif"/>
    </style:style>
    <style:style style:name="P3572" style:parent-style-name="Обычный" style:family="paragraph">
      <style:text-properties style:font-name="Liberation Serif" style:font-name-complex="Liberation Serif"/>
    </style:style>
    <style:style style:name="TableRow3573" style:family="table-row">
      <style:table-row-properties/>
    </style:style>
    <style:style style:name="TableCell3574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75" style:parent-style-name="Обычный" style:family="paragraph">
      <style:text-properties style:font-name="Liberation Serif" style:font-name-complex="Liberation Serif"/>
    </style:style>
    <style:style style:name="TableCell357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577" style:parent-style-name="Обычный" style:family="paragraph">
      <style:text-properties style:font-name="Liberation Serif" style:font-name-complex="Liberation Serif"/>
    </style:style>
    <style:style style:name="P3578" style:parent-style-name="Обычный" style:family="paragraph">
      <style:text-properties style:font-name="Liberation Serif" style:font-name-complex="Liberation Serif"/>
    </style:style>
    <style:style style:name="TableRow3579" style:family="table-row">
      <style:table-row-properties style:min-row-height="0.5326in"/>
    </style:style>
    <style:style style:name="TableCell3580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581" style:parent-style-name="Обычный" style:family="paragraph">
      <style:text-properties style:font-name="Liberation Serif" style:font-name-complex="Liberation Serif"/>
    </style:style>
    <style:style style:name="TableCell3582" style:family="table-cell">
      <style:table-cell-properties fo:border-top="none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3583" style:parent-style-name="Обычный" style:family="paragraph">
      <style:text-properties style:font-name="Liberation Serif" style:font-name-complex="Liberation Serif"/>
    </style:style>
    <style:style style:name="P3584" style:parent-style-name="Обычный" style:family="paragraph">
      <style:text-properties style:font-name="Liberation Serif" style:font-name-complex="Liberation Serif"/>
    </style:style>
    <style:style style:name="P3585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586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587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588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589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590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591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4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5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6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7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8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99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организации оказания урологической помощи взрослому населению<text:s/></text:p>
      <text:p text:style-name="P13">на территории Свердловской области</text:p>
      <text:p text:style-name="P14"/>
      <text:p text:style-name="P15">В целях совершенствования оказания урологической помощи населению<text:s/>Свердловской области, повышения её доступности и качества, во исполнение приказа Министерства здравоохранения Российской Федерации от 12.11.2012<text:s/><text:line-break/>№ 907н «Об утверждении порядка оказания медицинской помощи взрослому населению по профилю «урология»</text:p>
      <text:p text:style-name="P16">ПРИКАЗЫВАЮ:</text:p>
      <text:list text:style-name="LFO1" text:continue-numbering="true">
        <text:list-item>
          <text:p text:style-name="P17">Утвердить:</text:p>
        </text:list-item>
      </text:list>
      <text:list text:style-name="LFO2" text:continue-numbering="true">
        <text:list-item>
          <text:p text:style-name="P18">порядок организации оказания урологической помощи взрослому населению на территории Свердловской области (далее – Порядок) (приложение<text:s/><text:line-break/>№ 1);</text:p>
        </text:list-item>
        <text:list-item>
          <text:p text:style-name="P19">территориальное закрепление пациентов урологического профиля<text:s/><text:line-break/>за медицинскими организациями<text:s/>Свердловской области при оказании стационарной помощи (приложение № 2);</text:p>
        </text:list-item>
        <text:list-item>
          <text:p text:style-name="P20">территориальное закрепление пациентов урологического профиля<text:s/><text:line-break/>за медицинскими организациями Свердловской области при оказании амбулаторной помощи (приложение № 3);</text:p>
        </text:list-item>
        <text:list-item>
          <text:p text:style-name="P21">порядок маршрутизацию взрослого населения Свердловской области для оказания урологической помощи (приложение № 4);</text:p>
        </text:list-item>
        <text:list-item>
          <text:p text:style-name="P22"><text:span text:style-name="T23">положение об экспресс-диагностическом урологическом кабинете (далее – Положение) (приложение № 5).</text:span></text:p>
        </text:list-item>
      </text:list>
      <text:list text:style-name="LFO1" text:continue-numbering="true">
        <text:list-item>
          <text:p text:style-name="P24">Главным врачам государственных учреждений здравоохранения Свердловской области:</text:p>
        </text:list-item>
      </text:list>
      <text:list text:style-name="LFO3" text:continue-numbering="true">
        <text:list-item>
          <text:p text:style-name="P25">обеспечить оказание урологической помощи в соответствии<text:s/><text:line-break/>Порядком (приложение № 1 к настоящему приказу);</text:p>
        </text:list-item>
        <text:list-item>
          <text:p text:style-name="P26">организовать взаимодействие с медицинскими организациями <text:s/><text:line-break/>на прикреплённых территориях в соответствии с приложениями № 2-3 к настоящему приказу .</text:p>
        </text:list-item>
      </text:list>
      <text:list text:style-name="LFO1" text:continue-numbering="true">
        <text:list-item>
          <text:p text:style-name="P27">Главному врачу ГАУЗ СО «Свердловская областная клиническая больница № 1» И.М. Трофимову обеспечить выезды врачей кураторов-урологов<text:line-break/>на прикрепленные территории не реже 2 раз в год.</text:p>
        </text:list-item>
        <text:list-item>
          <text:p text:style-name="P28">Главному врачу ГАУЗ СО «Территориальный центр медицины катастроф» В.П. Попову:</text:p>
        </text:list-item>
      </text:list>
      <text:list text:style-name="LFO4" text:continue-numbering="true">
        <text:list-item>
          <text:p text:style-name="P29">оснастить специализированные урологические бригады расходными<text:s/><text:soft-page-break/>материалами для оказания неотложной урологической помощи;</text:p>
        </text:list-item>
        <text:list-item>
          <text:p text:style-name="P30">организовать взаимодействие бригад скорой медицинской помощи<text:s/><text:line-break/>с межмуниципальными медицинскими центрами по транспортировке неотложных больных с урологической патологией в соответствии с настоящим приказом.</text:p>
        </text:list-item>
      </text:list>
      <text:list text:style-name="LFO1" text:continue-numbering="true">
        <text:list-item>
          <text:p text:style-name="P31">Главному внештатному специалисту по урологии Министерства здравоохранения Свердловской области А.В. Зырянову:</text:p>
        </text:list-item>
      </text:list>
      <text:list text:style-name="LFO5" text:continue-numbering="true">
        <text:list-item>
          <text:p text:style-name="P32">ежегодно проводить анализ кадровой и материально-технической обеспеченности хирургической службы межмуниципальных центров в соответствии с приказом Министерства здравоохранения Российской Федерации от 12.11.2012<text:s/><text:line-break/>№ 907н «Об утверждении порядка оказания медицинской помощи взрослому населению по профилю «урология»;</text:p>
        </text:list-item>
        <text:list-item>
          <text:p text:style-name="P33">обеспечить организационно-методическую работу по организации оказания специализированной медицинской помощи больным хирургического профиля на территории Свердловской области;</text:p>
        </text:list-item>
        <text:list-item>
          <text:p text:style-name="P34"><text:span text:style-name="T35">оказывать</text:span><text:span text:style-name="T36"><text:s/>содействие медицинским организациям в организации работы по оказанию<text:s/></text:span><text:span text:style-name="T37">доступной и качественной медицинской помощи пациентам хирургического профиля на территории Свердловской области.</text:span></text:p>
        </text:list-item>
      </text:list>
      <text:list text:style-name="LFO1" text:continue-numbering="true">
        <text:list-item>
          <text:p text:style-name="P38"><text:span text:style-name="T39">Настоящий приказ в течение трех дней с момента подписания направить<text:s/></text:span><text:span text:style-name="T40"><text:line-break/></text:span><text:span text:style-name="T41">в Управление выпуска правовых актов Губернатора Свердловской области<text:s/></text:span><text:span text:style-name="T42"><text:line-break/></text:span><text:span text:style-name="T43">и Пр</text:span><text:span text:style-name="T44">авительства Свердловской области для размещения на «О</text:span><text:span text:style-name="T45">фициальном</text:span><text:span text:style-name="T46"><text:s/>интернет-портале правовой информации» (</text:span><text:a xlink:href="http://www.pravo.gov.ru)" office:target-frame-name="_top" xlink:show="replace"><text:span text:style-name="T47">www.pravo.gov.ru)</text:span></text:a><text:span text:style-name="T48">.</text:span></text:p>
        </text:list-item>
        <text:list-item>
          <text:p text:style-name="P49"><text:span text:style-name="T50">Настоящий приказ направить для официального опубликования<text:s/></text:span><text:span text:style-name="T51"><text:line-break/></text:span><text:span text:style-name="T52">на «Официальном интернет-портал п</text:span><text:span text:style-name="T53">равовой информации Свердловской области»<text:s/></text:span><text:span text:style-name="T54">(</text:span><text:a xlink:href="http://www.pravo.gov66.ru" office:target-frame-name="_top" xlink:show="replace"><text:span text:style-name="T55">www</text:span><text:span text:style-name="T56">.</text:span><text:span text:style-name="T57">pravo</text:span><text:span text:style-name="T58">.</text:span><text:span text:style-name="T59">gov</text:span><text:span text:style-name="T60">66.</text:span><text:span text:style-name="T61">ru</text:span></text:a><text:span text:style-name="T62">)<text:s/></text:span><text:span text:style-name="T63">и разместить на официальном сайте Министерства здравоохранения Свердловской области в информационно-телекоммуникационной сети «Интернет»<text:s/></text:span><text:span text:style-name="T64">(</text:span><text:span text:style-name="T65">www</text:span><text:span text:style-name="T66">.<text:s/></text:span><text:span text:style-name="T67">minzdrav</text:span><text:span text:style-name="T68">.</text:span><text:span text:style-name="T69">midural</text:span><text:span text:style-name="T70">.</text:span><text:span text:style-name="T71">ru</text:span><text:span text:style-name="T72">).</text:span></text:p>
        </text:list-item>
        <text:list-item>
          <text:p text:style-name="P73">Копию настоящего приказа направить в Главное управление Министерства юстиции Российской Федерации по Свердловской области<text:s/><text:line-break/>и прокуратуру Свердловской области в течение семи дней с момента официального опубликования.</text:p>
        </text:list-item>
        <text:list-item>
          <text:p text:style-name="P74"><text:span text:style-name="T75">Приказ Министерства здраво</text:span><text:span text:style-name="T76">охранения Свердловской области<text:s/></text:span><text:span text:style-name="T77"><text:line-break/></text:span><text:span text:style-name="T78">от 09.02.2015 № 128-п «Об организации оказания урологической помощи взрослому населению на территории Свердловской области» с изменениями, внесенными<text:s/></text:span><text:span text:style-name="T79"><text:line-break/></text:span><text:span text:style-name="T80">приказами Министерства здравоохранения Свердловской области<text:s/></text:span><text:a xlink:href="https://docs.cntd.ru/document/543543782" office:target-frame-name="_top" xlink:show="replace"><text:span text:style-name="T81">от 14.02.2018<text:s/></text:span><text:span text:style-name="T82"><text:line-break/></text:span><text:span text:style-name="T83">№ 201-п</text:span></text:a><text:span text:style-name="T84">,<text:s/></text:span><text:a xlink:href="https://docs.cntd.ru/document/553249847" office:target-frame-name="_top" xlink:show="replace"><text:span text:style-name="T85">от 01.04.2019 № 608-п</text:span></text:a><text:span text:style-name="T86"><text:s/>и<text:s/></text:span><text:a xlink:href="https://docs.cntd.ru/document/561631092" office:target-frame-name="_top" xlink:show="replace"><text:span text:style-name="T87">от 25.11.2019 № 2341-п</text:span></text:a><text:span text:style-name="T88">,</text:span><text:span text:style-name="T89"><text:s/></text:span><text:span text:style-name="T90">признать утратившим силу.<text:s/></text:span></text:p>
        </text:list-item>
        <text:list-item>
          <text:p text:style-name="P91">Контроль за выполнением настоящего приказа возложить на Заместителя Министра здравоохранения Свердловской области Е.В. Ютяеву.</text:p>
        </text:list-item>
      </text:list>
      <text:p text:style-name="P92"/>
      <text:p text:style-name="P93"/>
      <text:p text:style-name="P94">Министр <text:s text:c="104"/>А.А. Карлов</text:p>
      <text:soft-page-break/>
      <text:p text:style-name="P95">Приложение № 1 к приказу Министерства здравоохранения<text:s/></text:p>
      <text:p text:style-name="P98">Свердловской области</text:p>
      <text:p text:style-name="P99"/>
      <text:p text:style-name="P100">от _______________ № _________</text:p>
      <text:p text:style-name="P101"/>
      <text:p text:style-name="P102"/>
      <text:p text:style-name="P103">Порядок организации оказания урологической помощи взрослому населению на территории Свердловской области</text:p>
      <text:p text:style-name="P104"/>
      <text:list text:style-name="LFO6" text:continue-numbering="true">
        <text:list-item>
          <text:p text:style-name="P105">Данный порядок определяет трехуровневую<text:s/>модель оказания урологической помощи населению. К медицинским организациям первого уровня отнесены медицинские организации, имеющие в своем составе койки урологического профиля. Медицинские организации второго уровня должны иметь в своей структуре специализированное урологическое отделение. Медицинские организации третьего уровня – медицинские организации для оказания урологической помощи и онкоурологической помощи: ГАУЗ<text:s/><text:line-break/>СО «Свердловская областная клиническая больница № 1» (далее – ГАУЗ СО «СОКБ №1») и ГАУЗ СО «Свердловский областной онкологический диспансер» (далее – ГАУЗ СО «СООД»).<text:s/></text:p>
        </text:list-item>
        <text:list-item>
          <text:p text:style-name="P106">Амбулаторная урологическая помощь оказывается в медицинских организациях при условии наличия у медицинской организации лицензии<text:s/><text:line-break/>по специальности «урология» при оказании амбулаторной помощи<text:s/><text:line-break/>и в соответствии с приложением № 3 к настоящему приказу.</text:p>
        </text:list-item>
        <text:list-item>
          <text:p text:style-name="P107">Стационарная неотложная урологическая помощь оказывается<text:s/><text:line-break/>в медицинских организациях, имеющих в своем составе специализированные урологические койки или урологическое отделение. В случае, если у пациента развилось состояние, требующее выполнения экстренного оперативного вмешательства (септический шок, продолжающееся кровотечение), помощь ему должна оказываться в хирургическом отделении ближайшего лечебно-профилактического учреждения.</text:p>
        </text:list-item>
        <text:list-item>
          <text:p text:style-name="P108">Маршрутизация пациентов для оказания медицинской помощи<text:s/><text:line-break/>по профилю «урология» осуществляется согласно приложению № 4 к настоящему приказу.</text:p>
        </text:list-item>
        <text:list-item>
          <text:p text:style-name="P109">Стационарная плановая урологическая помощь оказывается<text:s/><text:line-break/>в медицинских организациях, имеющих в своем составе специализированные урологические отделения и урологические койки при хирургических отделениях при наличии лицензии по профилю «урология» при оказании стационарной помощи, согласно территориальному закреплению (приложение № 2 к настоящему приказу).</text:p>
        </text:list-item>
        <text:list-item>
          <text:p text:style-name="P110">При оказании скорой медицинской помощи, в случае необходимости осуществляется медицинская эвакуация, которая включает в себя санитарно­авиационную и санитарную эвакуацию, а также оказание неотложной урологической помощи на месте специализированной урологической бригадой<text:s/><text:soft-page-break/>ГАУЗ СО «ТЦМК».</text:p>
        </text:list-item>
        <text:list-item>
          <text:p text:style-name="P111">При выявлении у пациента онкологического заболевания урологического профиля лечение и наблюдение больного, не требующего комбинированного<text:s/><text:line-break/>и (или) комплексного лечения, осуществляется врачом-урологом и врачом-онкологом после консультации в ГАУЗ СО «СООД» или ГАУЗ СО «СОКБ № 1» (согласно территориальному закреплению). Диагностические исследования,<text:s/><text:line-break/>а также направление в специализированные урологические и онкоурологические отделения осуществляются врачом урологом и (или) онкологом медицинской организации или межмуниципального центра.</text:p>
        </text:list-item>
        <text:list-item>
          <text:p text:style-name="P112">Оказание неотложной урологической помощи онкоурологическим больным проводится в медицинских организациях, имеющих в своем составе урологические койки и урологические отделения, а при их отсутствии<text:s/><text:line-break/>в хирургических отделениях по месту жительства. Проведение местной внутрипузырной химиотерапии больным раком мочевого пузыря осуществляется<text:s/><text:line-break/>в медицинских организаций при наличии лицензии по профилю «урология»<text:s/><text:line-break/>и «онкология», круглосуточного или дневного стационара врачом<text:s/>урологом. Лечение лучевых и химических поражений мочевого пузыря осуществляется врачом урологом медицинской организации по месту жительства. Диспансерное наблюдение онкоурологических больных осуществляется врачом-урологом<text:s/><text:line-break/>и врачом-онкологом.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Приложение № 2 к приказу Министерства здравоохранения<text:s/></text:p>
      <text:p text:style-name="P138">Свердловской области</text:p>
      <text:p text:style-name="P139"/>
      <text:p text:style-name="P140"><text:span text:style-name="T141">от _______________ № _________</text:span></text:p>
      <text:p text:style-name="P142"/>
      <text:p text:style-name="P143"/>
      <text:p text:style-name="P144"><text:bookmark-start text:name="bookmark3"/>Территориальное закрепление пациентов урологического профиля за медицинскими организации Свердловской области при оказании<text:bookmark-end text:name="bookmark3"/></text:p>
      <text:p text:style-name="P145">стационарной<text:s/>помощи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№<text:s/></text:p>
            <text:p text:style-name="P155">п/п</text:p>
          </table:table-cell>
          <table:table-cell table:style-name="TableCell156">
            <text:p text:style-name="P157"><text:span text:style-name="T158">Медицинские организации Свердловской области оказывающие плановую помощь по профилю</text:span><text:span text:style-name="T159"><text:s/></text:span><text:span text:style-name="T160">«урология»</text:span></text:p>
          </table:table-cell>
          <table:table-cell table:style-name="TableCell161">
            <text:p text:style-name="P162"><text:span text:style-name="T163">Медицинские организации Свердловской области оказывающие неотложную помощь по профилю «урология»</text:span></text:p>
          </table:table-cell>
          <table:table-cell table:style-name="TableCell164">
            <text:p text:style-name="P165"><text:span text:style-name="T166">Прикрепленные территории</text:span>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 table:number-columns-spanned="3">
            <text:p text:style-name="P171">Северный<text:s/>управленческий округ</text:p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1.1.</text:p>
            <text:p text:style-name="P176"/>
          </table:table-cell>
          <table:table-cell table:style-name="TableCell177" table:number-rows-spanned="2">
            <text:p text:style-name="P178"><text:span text:style-name="T179">ГАУЗ СО «Краснотурьинская городская больница»</text:span></text:p>
            <text:p text:style-name="Обычный"><text:span text:style-name="T180">ООО «УКЛРЦ им.<text:s/></text:span><text:span text:style-name="T181">В.В. Тетюхина»</text:span><text:span text:style-name="T182"><text:s/>г. Нижний Тагил (для оказания планового хирургического лечения, в том числе высокотехнологичной помощи)</text:span></text:p>
            <text:p text:style-name="P183"/>
          </table:table-cell>
          <table:table-cell table:style-name="TableCell184">
            <text:p text:style-name="P185"><text:span text:style-name="T186">ГАУЗ СО «Краснотурьинская городская больница»</text:span></text:p>
          </table:table-cell>
          <table:table-cell table:style-name="TableCell187">
            <text:p text:style-name="P188"><text:span text:style-name="T189">Городской округ Краснотурьинск.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ГАУЗ СО «Карпинская центральная городская больница»</text:span></text:p>
          </table:table-cell>
          <table:table-cell table:style-name="TableCell196">
            <text:p text:style-name="Обычный"><text:span text:style-name="T197">Городской округ Карпинск.</text:span></text:p>
          </table:table-cell>
        </table:table-row>
        <table:table-row table:style-name="TableRow198">
          <table:table-cell table:style-name="TableCell199" table:number-rows-spanned="4">
            <text:p text:style-name="P200">1.2.</text:p>
          </table:table-cell>
          <table:table-cell table:style-name="TableCell201" table:number-rows-spanned="4">
            <text:p text:style-name="P202"><text:span text:style-name="T203">ГАУЗ СО «Серовская городская больница»</text:span></text:p>
            <text:p text:style-name="Обычный"><text:span text:style-name="T204">ООО «УКЛРЦ им.<text:s/></text:span><text:span text:style-name="T205">В.В. Тетюхина»</text:span><text:span text:style-name="T206"><text:s/>г. Нижний Тагил (для оказания планового хирургического лечения, в<text:s/></text:span><text:span text:style-name="T207">том числе высокотехнологичной помощи)</text:span></text:p>
            <text:p text:style-name="P208"/>
          </table:table-cell>
          <table:table-cell table:style-name="TableCell209">
            <text:p text:style-name="P210"><text:span text:style-name="T211">ГАУЗ СО «Североуральская центральная городская больница»</text:span></text:p>
            <text:p text:style-name="P212"/>
          </table:table-cell>
          <table:table-cell table:style-name="TableCell213">
            <text:p text:style-name="Обычный"><text:span text:style-name="T214">Североуральский городской округ;</text:span></text:p>
            <text:p text:style-name="Обычный"><text:span text:style-name="T215">Волчанский городской округ.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ГБУЗ СО «Ивдельская центральная районная больница»</text:span></text:p>
            <text:p text:style-name="P222"/>
          </table:table-cell>
          <table:table-cell table:style-name="TableCell223">
            <text:p text:style-name="Обычный"><text:span text:style-name="T224">Ивдельский городской округ;</text:span></text:p>
            <text:p text:style-name="Обычный"><text:span text:style-name="T225">Городской округ</text:span><text:span text:style-name="T226"><text:s/>Пелым.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ГАУЗ СО «Серовская городская больница»</text:span></text:p>
            <text:p text:style-name="P233"/>
          </table:table-cell>
          <table:table-cell table:style-name="TableCell234">
            <text:p text:style-name="Обычный"><text:span text:style-name="T235">Серовский городской округ;</text:span></text:p>
            <text:p text:style-name="Обычный"><text:span text:style-name="T236">Сосьвинский городской округ;</text:span></text:p>
            <text:p text:style-name="Обычный"><text:span text:style-name="T237">Гаринский городской округ;</text:span></text:p>
            <text:p text:style-name="Обычный"><text:span text:style-name="T238">Новолялинский городской округ;</text:span></text:p>
            <text:p text:style-name="Обычный"><text:span text:style-name="T239">Городской округ Верхотурский.<text:s/></text:span></text:p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ГБУЗ СО «Ивдельская центральная районная больница»</text:span></text:p>
            <text:p text:style-name="P247"/>
          </table:table-cell>
          <table:table-cell table:style-name="TableCell248">
            <text:p text:style-name="Обычный"><text:span text:style-name="T249">Ивдельский городской округ;</text:span></text:p>
            <text:p text:style-name="Обычный"><text:span text:style-name="T250">Городской округ Пелым.</text:span>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 table:number-columns-spanned="3">
            <text:p text:style-name="Обычный"><text:span text:style-name="T255">Восточный управленческий округ</text:span></text:p>
          </table:table-cell>
          <table:covered-table-cell/>
          <table:covered-table-cell/>
        </table:table-row>
        <text:soft-page-break/>
        <table:table-row table:style-name="TableRow256">
          <table:table-cell table:style-name="TableCell257" table:number-rows-spanned="7">
            <text:p text:style-name="P258">2.1.</text:p>
          </table:table-cell>
          <table:table-cell table:style-name="TableCell259" table:number-rows-spanned="7">
            <text:p text:style-name="Обычный"><text:span text:style-name="T260">ГАУЗ СО «Ирбитская<text:s/></text:span><text:span text:style-name="T261">центральная городская больница</text:span><text:span text:style-name="T262">»</text:span></text:p>
          </table:table-cell>
          <table:table-cell table:style-name="TableCell263">
            <text:p text:style-name="Обычный"><text:span text:style-name="T264">ГАУЗ СО «Ирбитская<text:s/></text:span><text:span text:style-name="T265">центральная городская больница</text:span><text:span text:style-name="T266">»</text:span></text:p>
          </table:table-cell>
          <table:table-cell table:style-name="TableCell267">
            <text:p text:style-name="Обычный"><text:span text:style-name="T268">Городской округ<text:s/></text:span><text:span text:style-name="T269">город Ирбит;</text:span></text:p>
            <text:p text:style-name="P270">Ирбитское муниципальное<text:s/>образование;<text:s/></text:p>
            <text:p text:style-name="Обычный"><text:span text:style-name="T271">Туринский<text:s/></text:span><text:span text:style-name="T272">городской округ;</text:span></text:p>
            <text:p text:style-name="P273">Слободо-Туринский межмуниципальный район;</text:p>
            <text:p text:style-name="Обычный"><text:span text:style-name="T274">Тугулымский<text:s/></text:span><text:span text:style-name="T275">городской округ;</text:span></text:p>
            <text:p text:style-name="P276">Байкаловский межмуниципальный район.</text:p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Обычный"><text:span text:style-name="T282">ГАУЗ СО «Тавдинская центральная городская больница»</text:span></text:p>
          </table:table-cell>
          <table:table-cell table:style-name="TableCell283">
            <text:p text:style-name="P284"><text:span text:style-name="T285">Тавдинский<text:s/></text:span><text:span text:style-name="T286">городской округ</text:span><text:span text:style-name="T287"><text:s/>Таборинский<text:s/></text:span><text:span text:style-name="T288">межмуниципал</text:span><text:span text:style-name="T289">ьный район.</text:span></text:p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Обычный"><text:span text:style-name="T295">ГАУЗ СО «Талицкая городская больница»</text:span></text:p>
          </table:table-cell>
          <table:table-cell table:style-name="TableCell296">
            <text:p text:style-name="Обычный"><text:span text:style-name="T297">Талицкий городской округ;</text:span></text:p>
            <text:p text:style-name="Обычный"><text:span text:style-name="T298">Пышминский городской округ.</text:span></text:p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Обычный"><text:span text:style-name="T304">ГАУЗ СО «Алапаевская городская больница»</text:span></text:p>
          </table:table-cell>
          <table:table-cell table:style-name="TableCell305">
            <text:p text:style-name="Обычный"><text:span text:style-name="T306">Муниципальное образование город Алапаевск;</text:span></text:p>
            <text:p text:style-name="Обычный"><text:span text:style-name="T307">Махнёвское муниципальное образование.<text:s/></text:span>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Обычный"><text:span text:style-name="T313">ГАУЗ СО<text:s/></text:span><text:span text:style-name="T314">«Артемовская центральная районная больница»</text:span></text:p>
            <text:p text:style-name="P315"/>
          </table:table-cell>
          <table:table-cell table:style-name="TableCell316">
            <text:p text:style-name="Обычный"><text:span text:style-name="T317">Артемовский городской округ.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Обычный"><text:span text:style-name="T322">ГАУЗ СО «Алапаевская центральная районная больница»</text:span></text:p>
            <text:p text:style-name="P323"/>
          </table:table-cell>
          <table:table-cell table:style-name="TableCell324">
            <text:p text:style-name="Обычный"><text:span text:style-name="T325">Муниципальное образование Алапаевское.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Обычный"><text:span text:style-name="T330">ГАУЗ СО «Режевская центральная районная больница»</text:span></text:p>
            <text:p text:style-name="P331"/>
          </table:table-cell>
          <table:table-cell table:style-name="TableCell332">
            <text:p text:style-name="Обычный"><text:span text:style-name="T333">Режевской городской округ.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 table:number-columns-spanned="3">
            <text:p text:style-name="Обычный"><text:span text:style-name="T339">Горнозаводской управленческий округ</text:span></text:p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rows-spanned="7">
            <text:p text:style-name="P343">3.1.</text:p>
          </table:table-cell>
          <table:table-cell table:style-name="TableCell344" table:number-rows-spanned="7">
            <text:p text:style-name="Обычный"><text:span text:style-name="T345">ГАУЗ СО «Демидовская городская больница»</text:span></text:p>
            <text:p text:style-name="Обычный"><text:span text:style-name="T346">ООО «УКЛРЦ им.<text:s/></text:span><text:span text:style-name="T347">В.В. Тетюхина»</text:span><text:span text:style-name="T348"><text:s/>г. Нижний Тагил (для оказания планового хирургического лечения, в том числе высокотехнологичной помощи)</text:span></text:p>
          </table:table-cell>
          <table:table-cell table:style-name="TableCell349">
            <text:p text:style-name="Обычный"><text:span text:style-name="T350">ГАУЗ СО «Демидовская городская<text:s/></text:span><text:span text:style-name="T351">больница»</text:span></text:p>
          </table:table-cell>
          <table:table-cell table:style-name="TableCell352">
            <text:p text:style-name="Обычный"><text:span text:style-name="T353">Муниципальное образование город Нижний Тагил;</text:span></text:p>
            <text:p text:style-name="Обычный"><text:span text:style-name="T354">Горноуральский городской округ;<text:s/></text:span></text:p>
            <text:p text:style-name="Обычный"><text:span text:style-name="T355">Нижнетуринский городской округ;</text:span>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Обычный"><text:span text:style-name="T361">ГАУЗ СО «Красноуральская городская больница»</text:span></text:p>
          </table:table-cell>
          <table:table-cell table:style-name="TableCell362">
            <text:p text:style-name="Обычный"><text:span text:style-name="T363">Городской округ Красноуральск;</text:span></text:p>
            <text:p text:style-name="Обычный"><text:span text:style-name="T364">Городской округ Верхняя Тура;</text:span></text:p>
            <text:p text:style-name="Обычный"><text:span text:style-name="T365">Кушвинский городской окру</text:span><text:span text:style-name="T366">г.</text:span></text:p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Обычный"><text:span text:style-name="T372">ГАУЗ СО «Качканарская центральная городская больница»</text:span></text:p>
            <text:p text:style-name="P373"/>
          </table:table-cell>
          <table:table-cell table:style-name="TableCell374">
            <text:p text:style-name="Обычный"><text:span text:style-name="T375">Качканарский городской округ.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Обычный"><text:span text:style-name="T380">ГАУЗ СО «Верхнесалдинская центральная городская больница»</text:span></text:p>
            <text:p text:style-name="P381"/>
          </table:table-cell>
          <table:table-cell table:style-name="TableCell382">
            <text:p text:style-name="Обычный"><text:span text:style-name="T383">Верхнесалдинский городской округ;</text:span></text:p>
            <text:p text:style-name="Обычный"><text:span text:style-name="T384">Городской округ ЗАТО Свободный.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ФГБУЗ ЦМСЧ № 31</text:span></text:p>
            <text:p text:style-name="P391"/>
          </table:table-cell>
          <table:table-cell table:style-name="TableCell392">
            <text:p text:style-name="Обычный"><text:span text:style-name="T393">Новоуральский<text:s/></text:span><text:span text:style-name="T394">городской округ.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Обычный"><text:span text:style-name="T399">ФГБУЗ ЦМСЧ № 91</text:span></text:p>
          </table:table-cell>
          <table:table-cell table:style-name="TableCell400">
            <text:p text:style-name="Обычный"><text:span text:style-name="T401">Городской округ «город Лесной».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Обычный"><text:span text:style-name="T406">ФГБУЗ ЦМСЧ №121</text:span></text:p>
          </table:table-cell>
          <table:table-cell table:style-name="TableCell407">
            <text:p text:style-name="Обычный"><text:span text:style-name="T408">Городской округ. Нижняя Салда.</text:span></text:p>
          </table:table-cell>
        </table:table-row>
        <table:table-row table:style-name="TableRow409">
          <table:table-cell table:style-name="TableCell410">
            <text:p text:style-name="P411">4.</text:p>
          </table:table-cell>
          <table:table-cell table:style-name="TableCell412" table:number-columns-spanned="3">
            <text:p text:style-name="Обычный"><text:span text:style-name="T413">Западный управленческий округ</text:span></text:p>
            <text:p text:style-name="P414"/>
          </table:table-cell>
          <table:covered-table-cell/>
          <table:covered-table-cell/>
        </table:table-row>
        <text:soft-page-break/>
        <table:table-row table:style-name="TableRow415">
          <table:table-cell table:style-name="TableCell416" table:number-rows-spanned="2">
            <text:p text:style-name="P417">4.1.</text:p>
            <text:p text:style-name="P418"/>
          </table:table-cell>
          <table:table-cell table:style-name="TableCell419" table:number-rows-spanned="2">
            <text:p text:style-name="P420">ГАУЗ СО «Городская больница город Первоуральск»</text:p>
          </table:table-cell>
          <table:table-cell table:style-name="TableCell421">
            <text:p text:style-name="P422">ГАУЗ СО «Городская больница город Первоуральск»</text:p>
          </table:table-cell>
          <table:table-cell table:style-name="TableCell423">
            <text:p text:style-name="Обычный"><text:span text:style-name="T424">Городской округ<text:s/></text:span><text:span text:style-name="T425">Первоуральск</text:span></text:p>
            <text:p text:style-name="Обычный"><text:span text:style-name="T426">Шалинский<text:s/></text:span><text:span text:style-name="T427">городской округ;</text:span></text:p>
            <text:p text:style-name="Обычный"><text:span text:style-name="T428">Городской округ</text:span><text:span text:style-name="T429"><text:s/>Староуткинск;<text:s/></text:span></text:p>
            <text:p text:style-name="Обычный"><text:span text:style-name="T430">Городской округ</text:span><text:span text:style-name="T431"><text:s/>Дегтярск.</text:span></text:p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Обычный"><text:span text:style-name="T437">ГАУЗ СО «Ревдинская<text:s/></text:span><text:span text:style-name="T438">городская больница</text:span><text:span text:style-name="T439">»</text:span></text:p>
            <text:p text:style-name="P440"/>
          </table:table-cell>
          <table:table-cell table:style-name="TableCell441">
            <text:p text:style-name="Обычный"><text:span text:style-name="T442">Городской округ город Ревда.</text:span></text:p>
          </table:table-cell>
        </table:table-row>
        <table:table-row table:style-name="TableRow443">
          <table:table-cell table:style-name="TableCell444">
            <text:p text:style-name="P445">4.2.</text:p>
          </table:table-cell>
          <table:table-cell table:style-name="TableCell446">
            <text:p text:style-name="Обычный"><text:span text:style-name="T447">ГАУЗ СО «Полевская центральная<text:s/></text:span><text:span text:style-name="T448">городская больница</text:span><text:span text:style-name="T449">»</text:span></text:p>
          </table:table-cell>
          <table:table-cell table:style-name="TableCell450">
            <text:p text:style-name="Обычный"><text:span text:style-name="T451">ГАУЗ СО<text:s/></text:span><text:span text:style-name="T452">«Полевская центральная<text:s/></text:span><text:span text:style-name="T453">городская больница</text:span><text:span text:style-name="T454">»</text:span></text:p>
            <text:p text:style-name="P455"/>
          </table:table-cell>
          <table:table-cell table:style-name="TableCell456">
            <text:p text:style-name="Обычный"><text:span text:style-name="T457">Полевской городской округ.</text:span></text:p>
          </table:table-cell>
        </table:table-row>
        <table:table-row table:style-name="TableRow458">
          <table:table-cell table:style-name="TableCell459">
            <text:p text:style-name="P460">4.3.</text:p>
          </table:table-cell>
          <table:table-cell table:style-name="TableCell461">
            <text:p text:style-name="Обычный"><text:span text:style-name="T462">ГАУЗ СО «Нижнесергинская<text:s/></text:span><text:span text:style-name="T463">центральная<text:s/></text:span><text:span text:style-name="T464">районная больница»</text:span></text:p>
          </table:table-cell>
          <table:table-cell table:style-name="TableCell465">
            <text:p text:style-name="Обычный"><text:span text:style-name="T466">ГАУЗ СО «Нижнесергинская<text:s/></text:span><text:span text:style-name="T467">центральная<text:s/></text:span><text:span text:style-name="T468">районная больница»</text:span></text:p>
          </table:table-cell>
          <table:table-cell table:style-name="TableCell469">
            <text:p text:style-name="Обычный"><text:span text:style-name="T470">Муниципальное образование Нижнесергинский муниципальный район;</text:span></text:p>
            <text:p text:style-name="Обычный"><text:span text:style-name="T471">Михайловский муниципальное образование;</text:span></text:p>
            <text:p text:style-name="Обычный"><text:span text:style-name="T472">Бисертский городской округ.</text:span></text:p>
            <text:p text:style-name="P473"/>
          </table:table-cell>
        </table:table-row>
        <table:table-row table:style-name="TableRow474">
          <table:table-cell table:style-name="TableCell475" table:number-rows-spanned="3">
            <text:p text:style-name="P476">4.4.</text:p>
          </table:table-cell>
          <table:table-cell table:style-name="TableCell477" table:number-rows-spanned="3">
            <text:p text:style-name="Обычный"><text:span text:style-name="T478">ГАУЗ СО «Красноуфимская<text:s/></text:span><text:span text:style-name="T479">районная больница</text:span><text:span text:style-name="T480">»</text:span></text:p>
          </table:table-cell>
          <table:table-cell table:style-name="TableCell481">
            <text:p text:style-name="Обычный"><text:span text:style-name="T482">ГАУЗ СО «Красноуфимская<text:s/></text:span><text:span text:style-name="T483">районная больница</text:span><text:span text:style-name="T484">»</text:span></text:p>
            <text:p text:style-name="P485"/>
          </table:table-cell>
          <table:table-cell table:style-name="TableCell486">
            <text:p text:style-name="P487"><text:span text:style-name="T488">Муниципальное образование Красноуфимский округ;</text:span></text:p>
            <text:p text:style-name="P489"><text:span text:style-name="T490">Городской округ Красноуфимск.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ГАУЗ СО<text:s/>«Артинская центральная районная больница»</text:p>
            <text:p text:style-name="P496"/>
          </table:table-cell>
          <table:table-cell table:style-name="TableCell497">
            <text:p text:style-name="Обычный"><text:span text:style-name="T498">Артинский городской округ.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ГБУЗ СО «Ачитская центральная районная больница»</text:p>
            <text:p text:style-name="P504"/>
          </table:table-cell>
          <table:table-cell table:style-name="TableCell505">
            <text:p text:style-name="Обычный"><text:span text:style-name="T506">Ачитский городской округ.</text:span></text:p>
            <text:p text:style-name="P507"/>
          </table:table-cell>
        </table:table-row>
        <table:table-row table:style-name="TableRow508">
          <table:table-cell table:style-name="TableCell509">
            <text:p text:style-name="P510">4.5.</text:p>
          </table:table-cell>
          <table:table-cell table:style-name="TableCell511">
            <text:p text:style-name="Обычный"><text:span text:style-name="T512">ГАУЗ СО<text:s/></text:span><text:span text:style-name="T513">«Свердловский областной клинический психоневрологический госпиталь для ветеранов войн»</text:span></text:p>
          </table:table-cell>
          <table:table-cell table:style-name="TableCell514">
            <text:p text:style-name="Обычный"><text:span text:style-name="T515">ГАУЗ<text:s/></text:span><text:span text:style-name="T516">СО «Верхнепышминская Центральная городская больница имени П.Д. Бородина»</text:span></text:p>
          </table:table-cell>
          <table:table-cell table:style-name="TableCell517">
            <text:p text:style-name="Обычный"><text:span text:style-name="T518">Городской округ Верхняя Пышма;</text:span></text:p>
            <text:p text:style-name="P519">Городской округ Среднеуральск;</text:p>
            <text:p text:style-name="Обычный"><text:span text:style-name="T520">Невьянский городской округ;</text:span></text:p>
            <text:p text:style-name="Обычный"><text:span text:style-name="T521">Городской округ Верх-Нейвинский;</text:span></text:p>
            <text:p text:style-name="Обычный"><text:span text:style-name="T522">Кировградский городской округ;</text:span></text:p>
            <text:p text:style-name="P523">Городской округ Верхний Тагил.</text:p>
          </table:table-cell>
        </table:table-row>
        <table:table-row table:style-name="TableRow524">
          <table:table-cell table:style-name="TableCell525">
            <text:p text:style-name="P526">5.</text:p>
          </table:table-cell>
          <table:table-cell table:style-name="TableCell527" table:number-columns-spanned="3">
            <text:p text:style-name="Обычный"><text:span text:style-name="T528">Южный управленческий округ</text:span></text:p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5">
            <text:p text:style-name="P532">5.1.</text:p>
          </table:table-cell>
          <table:table-cell table:style-name="TableCell533" table:number-rows-spanned="5">
            <text:p text:style-name="Обычный"><text:span text:style-name="T534">ГАУЗ СО «Городская больница город Асбест»</text:span></text:p>
          </table:table-cell>
          <table:table-cell table:style-name="TableCell535">
            <text:p text:style-name="Обычный"><text:span text:style-name="T536">ГАУЗ СО «Городская больница город Асбест»</text:span></text:p>
          </table:table-cell>
          <table:table-cell table:style-name="TableCell537">
            <text:p text:style-name="Обычный"><text:span text:style-name="T538">Асбестовский городской округ;</text:span></text:p>
            <text:p text:style-name="Обычный"><text:span text:style-name="T539">Городской округ Рефтинский;</text:span></text:p>
            <text:p text:style-name="P540">Малышевский городской округ;</text:p>
            <text:p text:style-name="P541">Белоярский городской округ.</text:p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Обычный"><text:span text:style-name="T547">ГАУЗ СО<text:s/></text:span><text:span text:style-name="T548">«Богдановичская центральная районная больница»</text:span></text:p>
            <text:p text:style-name="P549"/>
          </table:table-cell>
          <table:table-cell table:style-name="TableCell550">
            <text:p text:style-name="P551">Городской округ Богданович.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Обычный"><text:span text:style-name="T556">ГАУЗ СО «Камышловская центральная районная больница»</text:span></text:p>
          </table:table-cell>
          <table:table-cell table:style-name="TableCell557">
            <text:p text:style-name="P558">Камышловский городской округ;<text:s/></text:p>
            <text:p text:style-name="P559">Муниципальное образование Камышловский муниципальный район;</text:p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Обычный"><text:span text:style-name="T565">ГАУЗ СО «Сухоложская районная</text:span><text:span text:style-name="T566"><text:s/>больница»</text:span></text:p>
            <text:p text:style-name="P567"/>
          </table:table-cell>
          <table:table-cell table:style-name="TableCell568">
            <text:p text:style-name="P569">Городской округ Сухой Лог.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Обычный"><text:span text:style-name="T574">ФГБУЗ ЦМСЧ № 32</text:span></text:p>
          </table:table-cell>
          <table:table-cell table:style-name="TableCell575">
            <text:p text:style-name="P576">Городской округ Заречный.</text:p>
            <text:p text:style-name="P577"/>
          </table:table-cell>
        </table:table-row>
        <table:table-row table:style-name="TableRow578">
          <table:table-cell table:style-name="TableCell579">
            <text:p text:style-name="P580">5.2.</text:p>
          </table:table-cell>
          <table:table-cell table:style-name="TableCell581">
            <text:p text:style-name="Обычный"><text:span text:style-name="T582">ГАУЗ СО «</text:span><text:span text:style-name="T583">Городская больница город<text:s/></text:span><text:span text:style-name="T584">Каменск-Уральский»</text:span></text:p>
          </table:table-cell>
          <table:table-cell table:style-name="TableCell585">
            <text:p text:style-name="Обычный"><text:span text:style-name="T586">ГАУЗ СО «</text:span><text:span text:style-name="T587">Городская больница город<text:s/></text:span><text:span text:style-name="T588">Каменск-Уральский»</text:span></text:p>
          </table:table-cell>
          <table:table-cell table:style-name="TableCell589">
            <text:p text:style-name="P590">Муниципальное образование город Каменск-Уральский;</text:p>
            <text:p text:style-name="P591">Каменский городской округ;</text:p>
            <text:p text:style-name="Обычный"><text:span text:style-name="T592">Городской округ ЗАТО «Уральский».</text:span></text:p>
          </table:table-cell>
        </table:table-row>
        <table:table-row table:style-name="TableRow593">
          <table:table-cell table:style-name="TableCell594" table:number-rows-spanned="3">
            <text:p text:style-name="P595">5.4.</text:p>
          </table:table-cell>
          <table:table-cell table:style-name="TableCell596" table:number-rows-spanned="3">
            <text:p text:style-name="Обычный"><text:span text:style-name="T597">ГАУЗ СО «Свердловская</text:span><text:span text:style-name="T598"><text:s/></text:span><text:span text:style-name="T599">областная клиническая</text:span><text:span text:style-name="T600"><text:s/></text:span><text:span text:style-name="T601">больница № 1»</text:span></text:p>
          </table:table-cell>
          <table:table-cell table:style-name="TableCell602">
            <text:p text:style-name="Обычный"><text:span text:style-name="T603">ГАУЗ СО «Березовская центральная городская больница»</text:span></text:p>
            <text:p text:style-name="P604"/>
          </table:table-cell>
          <table:table-cell table:style-name="TableCell605">
            <text:p text:style-name="Обычный"><text:span text:style-name="T606">Березовский городской округ.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rows-spanned="2">
            <text:p text:style-name="Обычный"><text:span text:style-name="T611">ГАУЗ<text:s/></text:span><text:span text:style-name="T612">СО «</text:span><text:span text:style-name="T613">Арамильская городская больница»</text:span></text:p>
            <text:p text:style-name="P614"/>
          </table:table-cell>
          <table:table-cell table:style-name="TableCell615">
            <text:p text:style-name="Обычный"><text:span text:style-name="T616">Сысертский городской округ.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Обычный"><text:span text:style-name="T622">Арамильский городской округ.</text:span></text:p>
          </table:table-cell>
        </table:table-row>
        <table:table-row table:style-name="TableRow623">
          <table:table-cell table:style-name="TableCell624">
            <text:p text:style-name="P625">6.</text:p>
          </table:table-cell>
          <table:table-cell table:style-name="TableCell626" table:number-columns-spanned="3">
            <text:p text:style-name="P627">Муниципальное образование «город Екатеринбург»</text:p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6.1.</text:p>
          </table:table-cell>
          <table:table-cell table:style-name="TableCell632" table:number-columns-spanned="2">
            <text:p text:style-name="P633">ГБУЗ СО «Центральная городская клиническая больница №1 город Екатеринбург»<text:s/></text:p>
            <text:p text:style-name="P634">ГБУЗ СО «Центральная городская больница № 7 город<text:s/>Екатеринбург»</text:p>
            <text:p text:style-name="P635">ГАУЗ СО «Городская клиническая больница № 14 город Екатеринбург»</text:p>
            <text:p text:style-name="P636">ГАУЗ СО «Центральная городская больница № 20 город Екатеринбург»<text:s/></text:p>
            <text:p text:style-name="P637">ГАУЗ СО «Городская клиническая больница № 40 город Екатеринбург»</text:p>
            <text:p text:style-name="P638"/>
          </table:table-cell>
          <table:covered-table-cell/>
          <table:table-cell table:style-name="TableCell639">
            <text:p text:style-name="P640">Муниципальное образование «город Екатеринбург».</text:p>
          </table:table-cell>
        </table:table-row>
        <table:table-row table:style-name="TableRow641">
          <table:table-cell table:style-name="TableCell642">
            <text:p text:style-name="P643">6.2.</text:p>
          </table:table-cell>
          <table:table-cell table:style-name="TableCell644" table:number-columns-spanned="3">
            <text:p text:style-name="P645">Неотложная урологическая помощь населению муниципального образования<text:line-break/>«город Екатеринбург»</text:p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>ГБУЗ СО «Центральная городская клиническая больница №1 город Екатеринбург»<text:s/></text:p>
            <text:p text:style-name="P652"/>
            <text:p text:style-name="P653">ГАУЗ СО «Городская клиническая больница № 40 город Екатеринбург»</text:p>
            <text:p text:style-name="P654"/>
            <text:p text:style-name="P655">ГАУЗ СО<text:s/>«Городская клиническая больница № 14 город Екатеринбург»</text:p>
            <text:p text:style-name="P656"/>
            <text:p text:style-name="P657"/>
            <text:p text:style-name="P658"/>
            <text:p text:style-name="P659"/>
            <text:p text:style-name="P660">ГБУЗ СО «Центральная городская больница № 7 город Екатеринбург»</text:p>
            <text:p text:style-name="P661"/>
            <text:p text:style-name="P662">ГАУЗ СО «Центральная городская больница № 20 город Екатеринбург»</text:p>
            <text:p text:style-name="P663"/>
          </table:table-cell>
          <table:covered-table-cell/>
          <table:table-cell table:style-name="TableCell664">
            <text:p text:style-name="P665">Ленинский район, Октябрьский район;</text:p>
            <text:p text:style-name="P666"/>
            <text:p text:style-name="Обычный"><text:span text:style-name="T667">Верх-Исетский район,<text:s/></text:span><text:span text:style-name="T668">кроме</text:span><text:span text:style-name="T669"><text:s/></text:span><text:span text:style-name="T670">Заречного района;</text:span></text:p>
            <text:p text:style-name="P671"/>
            <text:p text:style-name="Обычный"><text:span text:style-name="T672">Верх-Исетский район,<text:s/></text:span><text:span text:style-name="T673">включая</text:span><text:span text:style-name="T674"><text:s/>Заречный район; Орджоникидзевский район, Железнодорожный район (район Сортировка);</text:span></text:p>
            <text:p text:style-name="P675"/>
            <text:p text:style-name="P676">Кировский район, Железнодорожный район (центр);</text:p>
            <text:p text:style-name="P677"/>
            <text:p text:style-name="P678">Чкаловский район.</text:p>
            <text:p text:style-name="P679"/>
          </table:table-cell>
        </table:table-row>
      </table:table>
      <text:soft-page-break/>
      <text:p text:style-name="P680">Приложение № 3 к приказу<text:s/></text:p>
      <text:p text:style-name="P683">Министерства здравоохранения<text:s/></text:p>
      <text:p text:style-name="P684">Свердловской области</text:p>
      <text:p text:style-name="P685"/>
      <text:p text:style-name="P686"><text:span text:style-name="T687">от _______________ № _________</text:span></text:p>
      <text:p text:style-name="P688"/>
      <text:p text:style-name="P689"/>
      <text:p text:style-name="P690">Территориальное закрепление пациентов урологического профиля за медицинскими организациями Свердловской области при оказании амбулаторной помощи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№<text:s/></text:p>
            <text:p text:style-name="P699">п/п</text:p>
          </table:table-cell>
          <table:table-cell table:style-name="TableCell700">
            <text:p text:style-name="P701">Медицинские организации Свердловской области</text:p>
          </table:table-cell>
          <table:table-cell table:style-name="TableCell702">
            <text:p text:style-name="P703">Прикрепленные территории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Северный управленческий округ</text:p>
            <text:p text:style-name="P709"/>
          </table:table-cell>
          <table:covered-table-cell/>
        </table:table-row>
        <table:table-row table:style-name="TableRow710">
          <table:table-cell table:style-name="TableCell711">
            <text:list text:style-name="LFO7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ГАУЗ СО «Краснотурьинская городская больница»</text:p>
            <text:p text:style-name="P715"/>
          </table:table-cell>
          <table:table-cell table:style-name="TableCell716">
            <text:p text:style-name="P717">Городской округ Краснотурьинск.</text:p>
          </table:table-cell>
        </table:table-row>
        <table:table-row table:style-name="TableRow718">
          <table:table-cell table:style-name="TableCell719">
            <text:list text:style-name="LFO7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ГАУЗ СО «Карпинская центральная городская больница»</text:p>
            <text:p text:style-name="P723"/>
          </table:table-cell>
          <table:table-cell table:style-name="TableCell724">
            <text:p text:style-name="P725">Городской округ Карпинск.</text:p>
          </table:table-cell>
        </table:table-row>
        <table:table-row table:style-name="TableRow726">
          <table:table-cell table:style-name="TableCell727">
            <text:list text:style-name="LFO7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ГБУЗ СО «Ивдельская центральная<text:s/>районная больница»</text:p>
            <text:p text:style-name="P731"/>
          </table:table-cell>
          <table:table-cell table:style-name="TableCell732">
            <text:p text:style-name="P733">Ивдельский городской округ;</text:p>
            <text:p text:style-name="P734">Городской округ Пелым.</text:p>
          </table:table-cell>
        </table:table-row>
        <table:table-row table:style-name="TableRow735">
          <table:table-cell table:style-name="TableCell736">
            <text:list text:style-name="LFO7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ГАУЗ СО «Серовская городская больница»</text:p>
          </table:table-cell>
          <table:table-cell table:style-name="TableCell740">
            <text:p text:style-name="P741">Серовский городской округ;</text:p>
            <text:p text:style-name="P742">Сосьвинский городской округ;</text:p>
            <text:p text:style-name="P743">Гаринский городской округ;</text:p>
            <text:p text:style-name="P744">Городской округ Верхотурский;</text:p>
            <text:p text:style-name="P745">Североуральский городской<text:s/>округ;</text:p>
            <text:p text:style-name="P746">Волчанский городской округ.</text:p>
            <text:p text:style-name="P747"/>
          </table:table-cell>
        </table:table-row>
        <table:table-row table:style-name="TableRow748">
          <table:table-cell table:style-name="TableCell749">
            <text:list text:style-name="LFO7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ГАУЗ СО «Новолялинская районная больница»</text:p>
            <text:p text:style-name="P753"/>
          </table:table-cell>
          <table:table-cell table:style-name="TableCell754">
            <text:p text:style-name="P755">Новолялинский городской округ.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>Восточный управленческий округ</text:p>
            <text:p text:style-name="P761"/>
          </table:table-cell>
          <table:covered-table-cell/>
        </table:table-row>
        <table:table-row table:style-name="TableRow762">
          <table:table-cell table:style-name="TableCell763">
            <text:list text:style-name="LFO8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ГАУЗ СО «Ирбитская центральная городская больница»</text:p>
          </table:table-cell>
          <table:table-cell table:style-name="TableCell767">
            <text:p text:style-name="P768">Муниципальное образование город Ирбит;</text:p>
            <text:p text:style-name="P769">Ирбитское<text:s/>муниципальное образование;<text:s/></text:p>
            <text:p text:style-name="P770">Туринский городской округ;</text:p>
            <text:p text:style-name="P771">Байкаловский муниципальный район.</text:p>
            <text:p text:style-name="P772"/>
          </table:table-cell>
        </table:table-row>
        <table:table-row table:style-name="TableRow773">
          <table:table-cell table:style-name="TableCell774">
            <text:list text:style-name="LFO8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ГАУЗ СО «Тугулымская центральная районная больница»</text:p>
            <text:p text:style-name="P778"/>
          </table:table-cell>
          <table:table-cell table:style-name="TableCell779">
            <text:p text:style-name="P780">Тугулымский городской округ.</text:p>
          </table:table-cell>
        </table:table-row>
        <table:table-row table:style-name="TableRow781">
          <table:table-cell table:style-name="TableCell782">
            <text:list text:style-name="LFO8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ГАУЗ СО «Слободо-Туринская районная больница»</text:p>
            <text:p text:style-name="P786"/>
          </table:table-cell>
          <table:table-cell table:style-name="TableCell787">
            <text:p text:style-name="P788">Слободо-Туринский муниципальный<text:s/>район.</text:p>
          </table:table-cell>
        </table:table-row>
        <table:table-row table:style-name="TableRow789">
          <table:table-cell table:style-name="TableCell790">
            <text:list text:style-name="LFO8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ГАУЗ СО «Тавдинская центральная районная больница»</text:p>
            <text:p text:style-name="P794"/>
          </table:table-cell>
          <table:table-cell table:style-name="TableCell795">
            <text:p text:style-name="P796">Тавдинский городской округ;</text:p>
            <text:p text:style-name="P797">Таборинский муниципальный район.</text:p>
          </table:table-cell>
        </table:table-row>
        <table:table-row table:style-name="TableRow798">
          <table:table-cell table:style-name="TableCell799">
            <text:list text:style-name="LFO8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ГАУЗ СО «Талицкая центральная районная больница»</text:p>
          </table:table-cell>
          <table:table-cell table:style-name="TableCell803">
            <text:p text:style-name="P804">Талицкий городской округ;</text:p>
            <text:p text:style-name="P805">Пышминский городской округ.</text:p>
            <text:p text:style-name="P806"/>
          </table:table-cell>
        </table:table-row>
        <table:table-row table:style-name="TableRow807">
          <table:table-cell table:style-name="TableCell808">
            <text:list text:style-name="LFO8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ГАУЗ СО «Алапаевская<text:s/>городская больница»</text:p>
          </table:table-cell>
          <table:table-cell table:style-name="TableCell812">
            <text:p text:style-name="P813">Муниципальное образование город Алапаевск.</text:p>
            <text:p text:style-name="P814"/>
          </table:table-cell>
        </table:table-row>
        <table:table-row table:style-name="TableRow815">
          <table:table-cell table:style-name="TableCell816">
            <text:list text:style-name="LFO8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ГАУЗ СО «Алапаевская центральная районная больница»</text:p>
          </table:table-cell>
          <table:table-cell table:style-name="TableCell820">
            <text:p text:style-name="P821">Муниципальное образование Алапаевское;</text:p>
            <text:p text:style-name="P822">Махнёвское муниципальное образование.</text:p>
            <text:p text:style-name="P823"/>
          </table:table-cell>
        </table:table-row>
        <table:table-row table:style-name="TableRow824">
          <table:table-cell table:style-name="TableCell825">
            <text:list text:style-name="LFO8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ГАУЗ СО «Артемовская центральная районная больница»</text:p>
            <text:p text:style-name="P829"/>
          </table:table-cell>
          <table:table-cell table:style-name="TableCell830">
            <text:p text:style-name="P831">Артемовский городской округ.</text:p>
          </table:table-cell>
        </table:table-row>
        <table:table-row table:style-name="TableRow832">
          <table:table-cell table:style-name="TableCell833">
            <text:list text:style-name="LFO8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ГАУЗ СО «Режевская центральная районная больница»</text:p>
            <text:p text:style-name="P837"/>
          </table:table-cell>
          <table:table-cell table:style-name="TableCell838">
            <text:p text:style-name="P839">Режевской городской округ.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Горнозаводской управленческий округ</text:p>
            <text:p text:style-name="P845"/>
          </table:table-cell>
          <table:covered-table-cell/>
        </table:table-row>
        <table:table-row table:style-name="TableRow846">
          <table:table-cell table:style-name="TableCell847">
            <text:list text:style-name="LFO9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ГАУЗ СО «Городская больница № 1 город Нижний Тагил»<text:s/></text:p>
            <text:p text:style-name="P851"/>
          </table:table-cell>
          <table:table-cell table:style-name="TableCell852">
            <text:p text:style-name="P853">Прикрепленное население Дзержинского района;</text:p>
            <text:p text:style-name="P854">пос.<text:s/>Сухоложский, пос. Северный</text:p>
            <text:p text:style-name="P855"/>
          </table:table-cell>
        </table:table-row>
        <table:table-row table:style-name="TableRow856">
          <table:table-cell table:style-name="TableCell857">
            <text:list text:style-name="LFO9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ГАУЗ СО «Демидовская городская больница»</text:p>
          </table:table-cell>
          <table:table-cell table:style-name="TableCell861">
            <text:p text:style-name="P862">Прикрепленное население за ГАУЗ СО «Демидовская городская больница»;</text:p>
            <text:p text:style-name="P863">Взрослое население<text:s/></text:p>
            <text:p text:style-name="P864">Горноуральского городской округа.<text:s/></text:p>
            <text:p text:style-name="P865"/>
          </table:table-cell>
        </table:table-row>
        <table:table-row table:style-name="TableRow866">
          <table:table-cell table:style-name="TableCell867">
            <text:list text:style-name="LFO9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ГАУЗ СО «Городская больница № 4 город Нижний Тагил»</text:p>
          </table:table-cell>
          <table:table-cell table:style-name="TableCell871">
            <text:p text:style-name="P872">Прикрепленное население Тагилстроевского района</text:p>
            <text:p text:style-name="P873"/>
          </table:table-cell>
        </table:table-row>
        <table:table-row table:style-name="TableRow874">
          <table:table-cell table:style-name="TableCell875">
            <text:list text:style-name="LFO9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ГАУЗ СО «Городская поликлиника № 3 город Нижний Тагил»</text:p>
          </table:table-cell>
          <table:table-cell table:style-name="TableCell879">
            <text:p text:style-name="P880">Прикрепленное население Ленинского района;<text:s/></text:p>
            <text:p text:style-name="P881">Пригородный район:<text:s/></text:p>
            <text:p text:style-name="P882">с. Серебрянка, с. В. Ослянка.</text:p>
            <text:p text:style-name="P883"/>
          </table:table-cell>
        </table:table-row>
        <table:table-row table:style-name="TableRow884">
          <table:table-cell table:style-name="TableCell885">
            <text:list text:style-name="LFO9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ГАУЗ СО «Нижнетуринская центральная городская<text:s/>больница»</text:p>
            <text:p text:style-name="P889"/>
          </table:table-cell>
          <table:table-cell table:style-name="TableCell890">
            <text:p text:style-name="P891">Нижнетуринский городской округ.</text:p>
          </table:table-cell>
        </table:table-row>
        <table:table-row table:style-name="TableRow892">
          <table:table-cell table:style-name="TableCell893">
            <text:list text:style-name="LFO9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ГАУЗ СО «Невьянская центральная районная больница»</text:p>
            <text:p text:style-name="P897"/>
          </table:table-cell>
          <table:table-cell table:style-name="TableCell898">
            <text:p text:style-name="P899">Невьянский городской округ.</text:p>
          </table:table-cell>
        </table:table-row>
        <table:table-row table:style-name="TableRow900">
          <table:table-cell table:style-name="TableCell901">
            <text:list text:style-name="LFO9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ГАУЗ СО «Кировградская центральная городская больница»</text:p>
          </table:table-cell>
          <table:table-cell table:style-name="TableCell905">
            <text:p text:style-name="P906">Кировградский городской округ;</text:p>
            <text:p text:style-name="P907">Городской округ Верхний Тагил.</text:p>
            <text:p text:style-name="P908"/>
          </table:table-cell>
        </table:table-row>
        <table:table-row table:style-name="TableRow909">
          <table:table-cell table:style-name="TableCell910">
            <text:list text:style-name="LFO9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ГАУЗ СО<text:s/>«Красноуральская городская больница»</text:p>
          </table:table-cell>
          <table:table-cell table:style-name="TableCell914">
            <text:p text:style-name="P915">Городской округ Красноуральск;</text:p>
            <text:p text:style-name="P916">Городской округ Верхняя Тура.</text:p>
            <text:p text:style-name="P917"/>
          </table:table-cell>
        </table:table-row>
        <table:table-row table:style-name="TableRow918">
          <table:table-cell table:style-name="TableCell919">
            <text:list text:style-name="LFO9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ГАУЗ СО «Центральная городская больница город Кушва»</text:p>
            <text:p text:style-name="P923"/>
          </table:table-cell>
          <table:table-cell table:style-name="TableCell924">
            <text:p text:style-name="P925">Кушвинский городской округ</text:p>
          </table:table-cell>
        </table:table-row>
        <table:table-row table:style-name="TableRow926">
          <table:table-cell table:style-name="TableCell927">
            <text:list text:style-name="LFO9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ГАУЗ СО «Качканарская центральная городская больница»</text:p>
            <text:p text:style-name="P931"/>
          </table:table-cell>
          <table:table-cell table:style-name="TableCell932">
            <text:p text:style-name="P933">Качканарский<text:s/>городской округ;</text:p>
          </table:table-cell>
        </table:table-row>
        <table:table-row table:style-name="TableRow934">
          <table:table-cell table:style-name="TableCell935">
            <text:list text:style-name="LFO9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ГБУЗ СО «Верхнесалдинская центральная городская больница»</text:p>
            <text:p text:style-name="P939"/>
          </table:table-cell>
          <table:table-cell table:style-name="TableCell940">
            <text:p text:style-name="P941">Верхнесалдинский городской округ;</text:p>
            <text:p text:style-name="P942">Городской округ ЗАТО «Свободный»..</text:p>
          </table:table-cell>
        </table:table-row>
        <table:table-row table:style-name="TableRow943">
          <table:table-cell table:style-name="TableCell944">
            <text:list text:style-name="LFO9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ФГБУЗ ЦМСЧ № 31</text:p>
          </table:table-cell>
          <table:table-cell table:style-name="TableCell948">
            <text:p text:style-name="P949">Новоуральский городской округ;</text:p>
            <text:p text:style-name="P950">Городской округ Верх-Нейвинский.</text:p>
            <text:p text:style-name="Обычный"><text:span text:style-name="T951"><text:s/></text:span></text:p>
          </table:table-cell>
        </table:table-row>
        <table:table-row table:style-name="TableRow952">
          <table:table-cell table:style-name="TableCell953">
            <text:list text:style-name="LFO9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ФГБУЗ ЦМСЧ № 91</text:p>
          </table:table-cell>
          <table:table-cell table:style-name="TableCell957">
            <text:p text:style-name="P958">Городской округ «Город Лесной».</text:p>
            <text:p text:style-name="P959"/>
          </table:table-cell>
        </table:table-row>
        <table:table-row table:style-name="TableRow960">
          <table:table-cell table:style-name="TableCell961">
            <text:list text:style-name="LFO9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ФГБУЗ ЦМСЧ № 121</text:p>
          </table:table-cell>
          <table:table-cell table:style-name="TableCell965" table:number-rows-spanned="2">
            <text:p text:style-name="P966">Городской округ Нижняя Салда;</text:p>
            <text:p text:style-name="P967"/>
          </table:table-cell>
        </table:table-row>
        <table:table-row table:style-name="TableRow968">
          <table:table-cell table:style-name="TableCell969">
            <text:list text:style-name="LFO9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ГБУЗ СО «Нижнесалдинская центральная городская больница»</text:p>
            <text:p text:style-name="P973"/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2">
            <text:p text:style-name="P979">Западный управленческий округ</text:p>
            <text:p text:style-name="P980"/>
          </table:table-cell>
          <table:covered-table-cell/>
        </table:table-row>
        <table:table-row table:style-name="TableRow981">
          <table:table-cell table:style-name="TableCell982">
            <text:list text:style-name="LFO10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ГАУЗ СО «Городская больница город Первоуральск»</text:p>
            <text:p text:style-name="P986"/>
          </table:table-cell>
          <table:table-cell table:style-name="TableCell987">
            <text:p text:style-name="P988">Городской округ<text:s/>Первоуральск;</text:p>
            <text:p text:style-name="P989">Городской округ Староуткинск</text:p>
          </table:table-cell>
        </table:table-row>
        <table:table-row table:style-name="TableRow990">
          <table:table-cell table:style-name="TableCell991">
            <text:list text:style-name="LFO10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ГАУЗ СО «Шалинская центральная городская<text:s/><text:soft-page-break/>больница»</text:p>
            <text:p text:style-name="P995"/>
          </table:table-cell>
          <table:table-cell table:style-name="TableCell996">
            <text:p text:style-name="P997">Шалинский городской округ;</text:p>
          </table:table-cell>
        </table:table-row>
        <table:table-row table:style-name="TableRow998">
          <table:table-cell table:style-name="TableCell999">
            <text:list text:style-name="LFO10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ГАУЗ СО «Ревдинская городская больница»</text:p>
          </table:table-cell>
          <table:table-cell table:style-name="TableCell1003">
            <text:p text:style-name="P1004">Городской округ Ревда;</text:p>
            <text:p text:style-name="P1005">Городской округ Дегтярск.</text:p>
            <text:p text:style-name="P1006"/>
          </table:table-cell>
        </table:table-row>
        <table:table-row table:style-name="TableRow1007">
          <table:table-cell table:style-name="TableCell1008">
            <text:list text:style-name="LFO10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ГАУЗ СО «Центральная городская<text:s/>больница город Полевской»</text:p>
            <text:p text:style-name="P1012"/>
          </table:table-cell>
          <table:table-cell table:style-name="TableCell1013">
            <text:p text:style-name="P1014">Полевской городской округ</text:p>
          </table:table-cell>
        </table:table-row>
        <table:table-row table:style-name="TableRow1015">
          <table:table-cell table:style-name="TableCell1016">
            <text:list text:style-name="LFO10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ГАУЗ СО «Нижнесергинская центральная районная больница»</text:p>
          </table:table-cell>
          <table:table-cell table:style-name="TableCell1020">
            <text:p text:style-name="P1021">Муниципальное образование Нижнесергинский муниципальный район;</text:p>
            <text:p text:style-name="P1022">Михайловское муниципальное образование.</text:p>
            <text:p text:style-name="P1023"/>
          </table:table-cell>
        </table:table-row>
        <table:table-row table:style-name="TableRow1024">
          <table:table-cell table:style-name="TableCell1025">
            <text:list text:style-name="LFO10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ГАУЗ СО «Бисертская городская больница»</text:p>
          </table:table-cell>
          <table:table-cell table:style-name="TableCell1029">
            <text:p text:style-name="P1030">Бисертский городской округ.</text:p>
            <text:p text:style-name="P1031"/>
          </table:table-cell>
        </table:table-row>
        <table:table-row table:style-name="TableRow1032">
          <table:table-cell table:style-name="TableCell1033">
            <text:list text:style-name="LFO10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>ГАУЗ СО «Красноуфимская районная больница»</text:p>
          </table:table-cell>
          <table:table-cell table:style-name="TableCell1037">
            <text:p text:style-name="P1038">Городской округ Красноуфимск;<text:s/></text:p>
            <text:p text:style-name="P1039">Муниципальное образование Красноуфимский округ;</text:p>
            <text:p text:style-name="P1040">Ачитский городской округ.</text:p>
            <text:p text:style-name="P1041"/>
          </table:table-cell>
        </table:table-row>
        <table:table-row table:style-name="TableRow1042">
          <table:table-cell table:style-name="TableCell1043">
            <text:list text:style-name="LFO10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ГАУЗ СО «Артинская центральная районная больница»</text:p>
            <text:p text:style-name="P1047"/>
          </table:table-cell>
          <table:table-cell table:style-name="TableCell1048">
            <text:p text:style-name="P1049">Артинский городской<text:s/>округ.</text:p>
          </table:table-cell>
        </table:table-row>
        <table:table-row table:style-name="TableRow1050">
          <table:table-cell table:style-name="TableCell1051">
            <text:list text:style-name="LFO10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ГАУЗ СО «Верхнепышминская центральная городская больница имени П.Д. Бородина»</text:p>
            <text:p text:style-name="P1055"/>
          </table:table-cell>
          <table:table-cell table:style-name="TableCell1056">
            <text:p text:style-name="P1057">Городская округ Верхняя Пышма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columns-spanned="2">
            <text:p text:style-name="P1062">Южный управленческий округ</text:p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list text:style-name="LFO11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ГАУЗ СО «Городская больница город Асбест»</text:p>
            <text:p text:style-name="P1069"/>
          </table:table-cell>
          <table:table-cell table:style-name="TableCell1070">
            <text:p text:style-name="P1071">Асбестовский городской округ;</text:p>
            <text:p text:style-name="P1072">Городской округ Рефтинский.</text:p>
          </table:table-cell>
        </table:table-row>
        <table:table-row table:style-name="TableRow1073">
          <table:table-cell table:style-name="TableCell1074">
            <text:list text:style-name="LFO1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ГАУЗ СО «Малышевская городская больница»</text:p>
            <text:p text:style-name="P1078"/>
          </table:table-cell>
          <table:table-cell table:style-name="TableCell1079">
            <text:p text:style-name="P1080">Малышевский городской округ.</text:p>
          </table:table-cell>
        </table:table-row>
        <table:table-row table:style-name="TableRow1081">
          <table:table-cell table:style-name="TableCell1082">
            <text:list text:style-name="LFO11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ГАУЗ СО «Богдановичская центральная районная больница»</text:p>
            <text:p text:style-name="P1086"/>
          </table:table-cell>
          <table:table-cell table:style-name="TableCell1087">
            <text:p text:style-name="P1088">Городской округ Богданович.</text:p>
          </table:table-cell>
        </table:table-row>
        <table:table-row table:style-name="TableRow1089">
          <table:table-cell table:style-name="TableCell1090">
            <text:list text:style-name="LFO11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ГАУЗ СО «Камышловская центральная районная больница»</text:p>
          </table:table-cell>
          <table:table-cell table:style-name="TableCell1094">
            <text:p text:style-name="P1095">Камышловский городской округ;<text:s/></text:p>
            <text:p text:style-name="P1096">Муниципальное<text:s/>образование Камышловский муниципальный район.</text:p>
            <text:p text:style-name="P1097"/>
          </table:table-cell>
        </table:table-row>
        <table:table-row table:style-name="TableRow1098">
          <table:table-cell table:style-name="TableCell1099">
            <text:list text:style-name="LFO11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ГАУЗ СО «Сухоложская районная больница»</text:p>
          </table:table-cell>
          <table:table-cell table:style-name="TableCell1103">
            <text:p text:style-name="P1104">Городской округ Сухой Лог.</text:p>
            <text:p text:style-name="P1105"/>
          </table:table-cell>
        </table:table-row>
        <table:table-row table:style-name="TableRow1106">
          <table:table-cell table:style-name="TableCell1107">
            <text:list text:style-name="LFO11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ФГБУЗ ЦМСЧ № 32</text:p>
          </table:table-cell>
          <table:table-cell table:style-name="TableCell1111">
            <text:p text:style-name="P1112">Городской округ Заречный.</text:p>
            <text:p text:style-name="P1113"/>
          </table:table-cell>
        </table:table-row>
        <table:table-row table:style-name="TableRow1114">
          <table:table-cell table:style-name="TableCell1115">
            <text:list text:style-name="LFO11" text:continue-numbering="true">
              <text:list-item>
                <text:p text:style-name="P1116"/>
              </text:list-item>
            </text:list>
          </table:table-cell>
          <table:table-cell table:style-name="TableCell1117">
            <text:p text:style-name="P1118">ГАУЗ СО «Белоярская центральная районная больница»</text:p>
          </table:table-cell>
          <table:table-cell table:style-name="TableCell1119">
            <text:p text:style-name="P1120">Белоярский городской округ;</text:p>
            <text:p text:style-name="P1121">Городской<text:s/>округ ЗАТО п. Уральский.</text:p>
            <text:p text:style-name="P1122"/>
          </table:table-cell>
        </table:table-row>
        <table:table-row table:style-name="TableRow1123">
          <table:table-cell table:style-name="TableCell1124">
            <text:list text:style-name="LFO11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ГАУЗ СО «Городская больница город Каменск- Уральский»</text:p>
          </table:table-cell>
          <table:table-cell table:style-name="TableCell1128">
            <text:p text:style-name="P1129">Каменск-Уральский городской округ;</text:p>
            <text:p text:style-name="P1130">Каменский городской округ.</text:p>
            <text:p text:style-name="P1131"/>
          </table:table-cell>
        </table:table-row>
        <table:table-row table:style-name="TableRow1132">
          <table:table-cell table:style-name="TableCell1133">
            <text:list text:style-name="LFO11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ГАУЗ СО «Сысертская центральная районная больница»</text:p>
            <text:p text:style-name="P1137"/>
          </table:table-cell>
          <table:table-cell table:style-name="TableCell1138">
            <text:p text:style-name="P1139">Сысертский городской округ</text:p>
          </table:table-cell>
        </table:table-row>
        <table:table-row table:style-name="TableRow1140">
          <table:table-cell table:style-name="TableCell1141">
            <text:list text:style-name="LFO11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ГАУЗ СО «Арамильская<text:s/>городская больница»</text:p>
            <text:p text:style-name="P1145"/>
          </table:table-cell>
          <table:table-cell table:style-name="TableCell1146">
            <text:p text:style-name="P1147">Арамильский городской округ</text:p>
          </table:table-cell>
        </table:table-row>
        <table:table-row table:style-name="TableRow1148">
          <table:table-cell table:style-name="TableCell1149">
            <text:list text:style-name="LFO11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ГАУЗ СО «Березовская центральная городская больница»</text:p>
            <text:p text:style-name="P1153"/>
          </table:table-cell>
          <table:table-cell table:style-name="TableCell1154">
            <text:p text:style-name="P1155">Березовский городской округ</text:p>
          </table:table-cell>
        </table:table-row>
      </table:table>
      <text:p text:style-name="P1156"/>
      <text:p text:style-name="P1157"><text:bookmark-start text:name="bookmark4"/></text:p>
      <text:p text:style-name="P1158"/>
      <text:p text:style-name="P1159"/>
      <text:soft-page-break/>
      <text:p text:style-name="P1160">Приложение № 4 к приказу Министерства здравоохранения<text:s/></text:p>
      <text:p text:style-name="P1161">Свердловской области</text:p>
      <text:p text:style-name="P1162"/>
      <text:p text:style-name="P1163"><text:span text:style-name="T1164">от _______________ № _________</text:span></text:p>
      <text:h text:style-name="P1165" text:outline-level="2"/>
      <text:h text:style-name="P1166" text:outline-level="2"/>
      <text:h text:style-name="P1167" text:outline-level="2">Порядок<text:s/>маршрутизации взрослого населения Свердловского области<text:s/><text:line-break/>для оказания урологической п<text:bookmark-end text:name="bookmark4"/>омощи</text:h>
      <text:h text:style-name="P1168" text:outline-level="2"/>
      <text:list text:style-name="LFO12" text:continue-numbering="true">
        <text:list-item>
          <text:p text:style-name="P1169"><text:bookmark-start text:name="bookmark5"/>Маршрутизация пациентов с мочекаменной болезнью<text:bookmark-end text:name="bookmark5"/><text:s/><text:line-break/>(МКБ-10: N.20-N.23)</text:p>
        </text:list-item>
      </text:list>
      <text:list text:style-name="LFO13" text:continue-numbering="true">
        <text:list-item>
          <text:p text:style-name="P1170">С целью оказания плановой и неотложной урологической помощи пациентам с <text:s/>мочекаменной болезнью<text:s/>в Свердловской области пациенты направляются в медицинские организации согласно приложению № 2<text:s/><text:line-break/>к настоящему приказу.</text:p>
        </text:list-item>
        <text:list-item>
          <text:p text:style-name="P1171">Пациенты с камнями нижней трети мочеточника проходят лечение - контактная литотрипсия в урологических подразделениях согласно приложения<text:s/><text:line-break/>№ 2 к настоящему приказу.</text:p>
        </text:list-item>
        <text:list-item>
          <text:p text:style-name="P1172">Пациенты с камнями средней и верхней трети мочеточника получают лечение в виде контактной литотрипсии в ГАУЗ СО «СОКБ № 1».</text:p>
        </text:list-item>
        <text:list-item>
          <text:p text:style-name="P1173">Пациенты с мочекаменной болезнью, требующие проведения дистанционной ударно-волновой литотрипсии и нефролитотрипсии направляются в ГАУЗ СО «СОКБ № 1».</text:p>
        </text:list-item>
        <text:list-item>
          <text:p text:style-name="P1174">Пациенты с мочекаменной болезнью, осложненной острым окклюзионным пиелонефритом, направляются для стентирования мочеточника или наложения чрескожной нефростомы в медицинские учреждения согласно приложению № 2 к<text:s/>настоящему приказу.</text:p>
        </text:list-item>
        <text:list-item>
          <text:p text:style-name="P1175">В случаях отсутствия эффекта от оперативных и консервативных мероприятий пациенту показан перевод в ГАУЗ СО «СОКБ № 1», с привлечением специалистов ГАУЗ СО «ТЦМК» для оказания консультативной помощи<text:s/><text:line-break/>и эвакуации пациента.</text:p>
        </text:list-item>
        <text:list-item>
          <text:p text:style-name="P1176">При сочетании<text:s/>мочекаменной болезни и аномалий развития верхних мочевых путей пациенты направляются на консультативный прием<text:s/><text:line-break/>в консультативно-диагностическую поликлинику ГАУЗ СО «СОКБ № 1».</text:p>
        </text:list-item>
        <text:list-item>
          <text:p text:style-name="P1177">Осложненные формы нефролитиаза (коралловидные камни) пациенты направляются на консультативный прием в консультативно-диагностическую поликлинику ГАУЗ СО «СОКБ № 1».</text:p>
        </text:list-item>
        <text:list-item>
          <text:p text:style-name="P1178"><text:span text:style-name="T1179">В случаях показаний к проведению в</text:span><text:span text:style-name="T1180">ысокотехнологичная медицинская помощь</text:span><text:span text:style-name="T1181"> (далее – </text:span><text:span text:style-name="T1182">ВМП</text:span><text:span text:style-name="T1183">)</text:span><text:span text:style-name="T1184"><text:s/>пациенты направляются на консультативный прием<text:s/></text:span><text:span text:style-name="T1185"><text:line-break/></text:span><text:span text:style-name="T1186">в консультативно-диагностическую поли</text:span><text:span text:style-name="T1187">клинику ГАУЗ СО «СОКБ № 1».</text:span></text:p>
        </text:list-item>
      </text:list>
      <text:p text:style-name="P1188"><text:bookmark-start text:name="bookmark6"/></text:p>
      <text:list text:style-name="LFO12" text:continue-numbering="true">
        <text:list-item>
          <text:p text:style-name="P1189">Маршрутизация пациентов с обструктивной уропатией<text:s/><text:line-break/>(МКБ-10: N. 13)<text:bookmark-end text:name="bookmark6"/></text:p>
        </text:list-item>
      </text:list>
      <text:list text:style-name="LFO14" text:continue-numbering="true">
        <text:list-item>
          <text:p text:style-name="P1190">Пациенты с обструктивной уропатией направляются<text:s/><text:line-break/><text:soft-page-break/>на консультативный прием в медицинские организации согласно приложению № 2<text:s/><text:line-break/>к настоящему приказу (МКБ-10:<text:s/>N.13.1; N.13.9.).</text:p>
        </text:list-item>
        <text:list-item>
          <text:p text:style-name="P1191">Пациенты с терминальными формами обструктивной уропатии для планового хирургического лечения направляются в медицинские организации согласно приложению № 2 к настоящему приказу (МКБ-10: N.13.1; N.13.2; N.13.3; N.13.4.).</text:p>
        </text:list-item>
        <text:list-item>
          <text:p text:style-name="P1192">Пациенты с обструктивной уропатией, нуждающиеся в сложных реконструктивно-пластических операциях, направляются на консультативный прием в консультативно­диагностическую поликлинику ГАУЗ СО «СОКБ №1» (МКБ-10: N.13.0 - N.13.5; N13.6 - N.13.9.).</text:p>
        </text:list-item>
        <text:list-item>
          <text:p text:style-name="P1193">Пациенты с обструктивной уропатией, осложненной инфекционным процессом (выполнение чрескожной или открытой нефростомии), получают неотложную урологическую помощь в медицинских организациях согласно приложению № 2 к настоящему приказу (МКБ-10: N.13.6.).</text:p>
        </text:list-item>
        <text:list-item>
          <text:p text:style-name="P1194">Пациенты, проживающие на территории муниципального образования «город Екатеринбург» направляются для лечения в следующие медицинские организации: ГБУЗ СО «ЦГКБ № 1», ГБУЗ СО «ЦГБ № 7», ГАУЗ СО «ГКБ № 14», ГАУЗ СО «ЦГБ № 20», ГАУЗ СО «ГКБ № 40».<text:s/></text:p>
        </text:list-item>
      </text:list>
      <text:p text:style-name="P1195"/>
      <text:list text:style-name="LFO12" text:continue-numbering="true">
        <text:list-item>
          <text:p text:style-name="P1196"><text:span text:style-name="T1197">Маршрутизация пациентов с заболеваниями пре</text:span><text:span text:style-name="T1198">дстательной железы и наружных половых органов (МКБ-10: N.40. -<text:s/></text:span><text:span text:style-name="T1199">N</text:span><text:span text:style-name="T1200">.51.).</text:span></text:p>
        </text:list-item>
      </text:list>
      <text:list text:style-name="LFO15" text:continue-numbering="true">
        <text:list-item>
          <text:p text:style-name="P1201">Неотложная урологическая помощь пациентам доброкачественной гиперплазии предстательной железы (далее – ДГПЖ»), осложнённой острой задержкой мочи (наложением цистомы), оказывается в<text:s/>хирургических или урологических отделениях по месту жительства (МКБ-10: N.40.).</text:p>
        </text:list-item>
        <text:list-item>
          <text:p text:style-name="P1202">Плановое хирургическое лечение больных ДГПЖ проводится<text:s/><text:line-break/>в медицинских организациях в зависимости от вида необходимого оперативного вмешательства:</text:p>
        </text:list-item>
      </text:list>
      <text:list text:style-name="LFO16" text:continue-numbering="true">
        <text:list-item>
          <text:p text:style-name="P1203">чреспузырная аденомэктомия – проводится в медицинских организациях согласно приложению № 2 к настоящему приказу;</text:p>
        </text:list-item>
        <text:list-item>
          <text:p text:style-name="P1204"><text:span text:style-name="T1205">пациенты с ТУР предстательной железы и с объемом ДГПЖ до 40 см</text:span><text:span text:style-name="T1206">3</text:span><text:span text:style-name="T1207"><text:s/>направляются в специализированные урологические отделения медицинских организаций Свердловской области соглас</text:span><text:span text:style-name="T1208">но приложению № 2 к настоящему приказу. При объеме ДГПЖ более 40 см</text:span><text:span text:style-name="T1209">3</text:span><text:span text:style-name="T1210"><text:s/>пациенты направляются<text:s/></text:span><text:span text:style-name="T1211"><text:line-break/></text:span><text:span text:style-name="T1212">на консультативный прием в консультативно–диагностическую поликлинику ГАУЗ СО «СОКБ № 1»;<text:s/></text:span></text:p>
        </text:list-item>
        <text:list-item>
          <text:p text:style-name="P1213">пациентам, которым показаны: лазерная энуклеация, вапоризация, плазменная<text:s/>вапоризация, биполярный ТУР предстательной железы направляются<text:s/><text:line-break/>на консультативный прием в консультативно–диагностическую поликлинику ГАУЗ СО «СОКБ № 1».</text:p>
        </text:list-item>
      </text:list>
      <text:list text:style-name="LFO15" text:continue-numbering="true">
        <text:list-item>
          <text:p text:style-name="P1214">Пациентам с тяжелой сопутствующей патологией (ИБС, наличие кардиостимулятора, а также со склонностью<text:s/>к кровотечениям, находящимся<text:s/><text:line-break/>на плановой антикоагулянтной терапии), нуждающиеся в плановом хирургическом лечении, направляются на консультативный прием в консультативно–диагностическую поликлинику ГАУЗ СО «СОКБ № 1» (МКБ-10: N.40.).</text:p>
        </text:list-item>
        <text:list-item>
          <text:p text:style-name="P1215">Пациенты с ДГПЖ и другими заболеваниями предстательной железы (рак предстательной железы, простатическая интраэпителиальная неоплазия), нуждающиеся в проведении полифокальной биопсии предстательной железы, направляются в лечебные учреждения согласно приложению № 2 к настоящему<text:s/>приказу. Расширенная биопсия предстательной железы и сатурационная биопсия выполняются в стационарных условиях ГАУЗ СО «СООД» и ГАУЗ СО «СОКБ<text:s/><text:line-break/>№ 1» (МКБ-10: N.40; N.41.1; N.41.9; N.42; N,42.8; N.42.9; С.61.).</text:p>
        </text:list-item>
        <text:list-item>
          <text:p text:style-name="P1216">Пациенты с воспалительными заболеваниями предстательной железы<text:s/><text:line-break/>и другими болезнями мужских половых органов направляются<text:s/><text:line-break/>на консультативный прием в медицинские организации согласно приложению<text:s/><text:line-break/>№ 3 к настоящему приказу (МКБ-10: N.41.0; N.41.1; N.41.2; N.41.3; N.41.8; N.41.9, N.42.1; N.42.2; N.42.8; N.42,9; N.43.0 - N.45.9; N.46; N.47 - N.50.9; N.51.0 - N.51.8).</text:p>
        </text:list-item>
        <text:list-item>
          <text:p text:style-name="P1217">Пациенты с врожденными аномалиями развития наружных половых органов направляются в медицинские организации согласно приложению<text:line-break/>№ 2 к настоящему приказу и в ГАУЗ СО «СОКБ № 1» (МКБ-10: Q.53.; Q.54.0 - Q.54.9; Q.55.0; Q.55.1 - Q.55.9; Q.56.0 - Q.56.4).</text:p>
        </text:list-item>
        <text:list-item>
          <text:p text:style-name="P1218">Пациенты, проживающие на территории муниципального образования «город Екатеринбург» с ДГПЖ направляются для лечения в следующие медицинские организации: ГБУЗ СО «ЦГКБ № 1», ГБУЗ СО «ЦГБ № 7», ГАУЗ<text:s/><text:line-break/>СО<text:s/>«ГКБ № 14», ГАУЗ СО «ЦГБ № 20», ГАУЗ СО «ГКБ № 40».<text:s/><text:bookmark-start text:name="bookmark7"/></text:p>
        </text:list-item>
      </text:list>
      <text:p text:style-name="P1219"/>
      <text:list text:style-name="LFO12" text:continue-numbering="true">
        <text:list-item>
          <text:p text:style-name="P1220">Маршрутизация пациентов с травмой мочевыделительной системы<text:bookmark-end text:name="bookmark7"/></text:p>
        </text:list-item>
      </text:list>
      <text:p text:style-name="P1221"><text:span text:style-name="T1222">Пациенты с локализованной или сочетанной травмой мочевыделительной системы направляются в медицинские организации согласно приложению<text:s/></text:span><text:span text:style-name="T1223"><text:line-break/></text:span><text:span text:style-name="T1224">№ 2 к<text:s/></text:span><text:span text:style-name="T1225">настоящему приказу МКБ-10: S.30.3; S.31.2; S.31.3; S.38.2; S.31.5; S. 36.8; S.37.0 - S.37.4; S 37.7 - S37.9; S.38.0.</text:span><text:span text:style-name="T1226"><text:s/></text:span></text:p>
      <text:p text:style-name="P1227"/>
      <text:list text:style-name="LFO17" text:continue-numbering="true">
        <text:list-item>
          <text:p text:style-name="P1228"><text:span text:style-name="T1229">Маршрутизация<text:s/></text:span><text:span text:style-name="T1230">пациентов</text:span><text:span text:style-name="T1231"><text:s/>со стриктурами уретры</text:span></text:p>
        </text:list-item>
      </text:list>
      <text:list text:style-name="LFO18" text:continue-numbering="true">
        <text:list-item>
          <text:p text:style-name="P1232"><text:span text:style-name="T1233">Пациенты с другими заболеваниями уретры направляются<text:s/></text:span><text:span text:style-name="T1234"><text:line-break/></text:span><text:span text:style-name="T1235">в медицинские организации согласно пр</text:span><text:span text:style-name="T1236">иложению № 2 к настоящему приказу МКБ-10:<text:s/></text:span><text:span text:style-name="T1237">N</text:span><text:span text:style-name="T1238">36.0;<text:s/></text:span><text:span text:style-name="T1239">N</text:span><text:span text:style-name="T1240">36.1 -<text:s/></text:span><text:span text:style-name="T1241">N</text:span><text:span text:style-name="T1242">37.0;<text:s/></text:span><text:span text:style-name="T1243">N</text:span><text:span text:style-name="T1244">37.8.</text:span></text:p>
        </text:list-item>
        <text:list-item>
          <text:p text:style-name="P1245">Пациенты, проживающие на территории муниципального образования «город Екатеринбург» направляются для лечения в следующие медицинские организации: ГБУЗ СО «ЦГКБ № 1», ГБУЗ СО «ЦГБ № 7»,<text:s/>ГАУЗ СО «ГКБ № 14», ГАУЗ СО «ЦГБ № 20», ГАУЗ СО «ГКБ № 40».</text:p>
        </text:list-item>
      </text:list>
      <text:p text:style-name="P1246"/>
      <text:list text:style-name="LFO19" text:continue-numbering="true">
        <text:list-item>
          <text:p text:style-name="P1247"><text:bookmark-start text:name="bookmark8"/>Маршрутизация пациентов с кистами почек<text:bookmark-end text:name="bookmark8"/></text:p>
        </text:list-item>
      </text:list>
      <text:list text:style-name="LFO20" text:continue-numbering="true">
        <text:list-item>
          <text:p text:style-name="P1248">Пациенты с диагностированными кистами почек, не требующими хирургического лечения, наблюдаются по месту жительства.</text:p>
        </text:list-item>
        <text:list-item>
          <text:p text:style-name="P1249">Пациенты с солитарными кистами почек,<text:s/>требующими хирургического лечения, направляются в лечебные учреждения согласно приложению<text:s/><text:line-break/>№ 2 к настоящему приказу.</text:p>
        </text:list-item>
        <text:list-item>
          <text:p text:style-name="P1250"><text:span text:style-name="T1251">Пациенты с атипичными кистами<text:s/></text:span><text:span text:style-name="T1252">(</text:span><text:span text:style-name="T1253">Bosniak</text:span><text:span text:style-name="T1254"><text:s/></text:span><text:span text:style-name="T1255">II</text:span><text:span text:style-name="T1256">,<text:s/></text:span><text:span text:style-name="T1257">III</text:span><text:span text:style-name="T1258">,<text:s/></text:span><text:span text:style-name="T1259">IV) и нуждающиеся<text:s/></text:span><text:span text:style-name="T1260"><text:line-break/></text:span><text:span text:style-name="T1261">в специализированных методах лечения направляются на консультативный при</text:span><text:span text:style-name="T1262">ем<text:s/></text:span><text:soft-page-break/><text:span text:style-name="T1263">в консультативно-диагностическую поликлинику ГАУЗ СО «СОКБ № 1».</text:span></text:p>
        </text:list-item>
      </text:list>
      <text:p text:style-name="P1264"><text:span text:style-name="T1265">МКБ-10:<text:s/></text:span><text:span text:style-name="T1266">N</text:span><text:span text:style-name="T1267">.28.1;<text:s/></text:span><text:span text:style-name="T1268">Q</text:span><text:span text:style-name="T1269">.61.0;<text:s/></text:span><text:span text:style-name="T1270">Q</text:span><text:span text:style-name="T1271">.61.2;<text:s/></text:span><text:span text:style-name="T1272">Q</text:span><text:span text:style-name="T1273">.61.3;<text:s/></text:span><text:span text:style-name="T1274">Q</text:span><text:span text:style-name="T1275">.61.4;<text:s/></text:span><text:span text:style-name="T1276">Q</text:span><text:span text:style-name="T1277">.61.5;<text:s/></text:span><text:span text:style-name="T1278">Q</text:span><text:span text:style-name="T1279">.61.8;<text:s/></text:span><text:span text:style-name="T1280">Q</text:span><text:span text:style-name="T1281">.61.9.</text:span></text:p>
      <text:list text:style-name="LFO20" text:continue-numbering="true">
        <text:list-item>
          <text:p text:style-name="P1282">Пациенты, проживающие на территории муниципального образования «город Екатеринбург» направляются для лечения в следующие медицинские организации: ГБУЗ СО «ЦГКБ № 1», ГБУЗ СО «ЦГБ № 7», ГАУЗ СО «ГКБ № 14», ГАУЗ СО «ЦГБ № 20», ГАУЗ СО «ГКБ № 40».</text:p>
        </text:list-item>
      </text:list>
      <text:p text:style-name="P1283"/>
      <text:list text:style-name="LFO19" text:continue-numbering="true">
        <text:list-item>
          <text:p text:style-name="P1284"><text:bookmark-start text:name="bookmark9"/>Маршрутизация пациентов с другими заболеваниями почек<text:s/></text:p>
        </text:list-item>
      </text:list>
      <text:p text:style-name="P1285"><text:span text:style-name="T1286">(МКБ-10:<text:s/></text:span><text:span text:style-name="T1287">N</text:span><text:span text:style-name="T1288">.25 -<text:s/></text:span><text:span text:style-name="T1289">N</text:span><text:span text:style-name="T1290">.29)</text:span><text:bookmark-end text:name="bookmark9"/></text:p>
      <text:list text:style-name="LFO21" text:continue-numbering="true">
        <text:list-item>
          <text:p text:style-name="P1291">Пациенты со сморщенной почкой, гипоплазированной<text:s/>почкой, нефроптозом направляются в медицинские организации согласно приложению<text:s/><text:line-break/>№ 2 к настоящему приказу.</text:p>
        </text:list-item>
        <text:list-item>
          <text:p text:style-name="P1292">При наличии показаний к высокотехнологичным специализированным методам лечения (лапароскопия, робот-ассистированные операции) пациенты направляются на<text:s/>консультативный прием в консультативно-диагностическую поликлинику ГАУЗ СО «СОКБ № 1».</text:p>
        </text:list-item>
      </text:list>
      <text:p text:style-name="P1293"/>
      <text:list text:style-name="LFO19" text:continue-numbering="true">
        <text:list-item>
          <text:p text:style-name="P1294"><text:bookmark-start text:name="bookmark10"/>Маршрутизация пациентов с воспалительными заболеваниями мочевого пузыря<text:bookmark-end text:name="bookmark10"/></text:p>
        </text:list-item>
      </text:list>
      <text:list text:style-name="LFO22" text:continue-numbering="true">
        <text:list-item>
          <text:p text:style-name="P1295"><text:span text:style-name="T1296">Неотложная урологическая помощь пациентам с воспалительными заболеваниями мочевого пузыря оказы</text:span><text:span text:style-name="T1297">вается по месту жительства, при отсутствии специалистов.</text:span></text:p>
        </text:list-item>
        <text:list-item>
          <text:p text:style-name="P1298"><text:span text:style-name="T1299">Пациенты с хроническими воспалительными</text:span><text:span text:style-name="T1300"><text:tab/>заболеваниями мочевого пузыря, требующими углубленной диагностики и лечения, направляются в медицинские организации согласно приложению №2 к настоящему приказу</text:span><text:span text:style-name="T1301"><text:s/>МКБ-10:<text:s/></text:span><text:span text:style-name="T1302">N</text:span><text:span text:style-name="T1303">.30.1</text:span><text:span text:style-name="T1304">;<text:s/></text:span><text:span text:style-name="T1305">N</text:span><text:span text:style-name="T1306">.30.2 -<text:s/></text:span><text:span text:style-name="T1307">N</text:span><text:span text:style-name="T1308">.30.3;<text:s/></text:span><text:span text:style-name="T1309">N</text:span><text:span text:style-name="T1310">.30.4;<text:s/></text:span><text:span text:style-name="T1311">N</text:span><text:span text:style-name="T1312">.30.8;<text:s/></text:span><text:span text:style-name="T1313">N</text:span><text:span text:style-name="T1314">.30.9.</text:span></text:p>
        </text:list-item>
        <text:list-item>
          <text:p text:style-name="P1315">В случаях, требующих применения высокотехнологичных<text:s/><text:line-break/>и специализированных методов диагностики и лечения, больные направляются<text:s/><text:line-break/>на консультативный прием в консультативно-диагностическую поликлинику ГАУЗ СО «СОКБ № 1».</text:p>
        </text:list-item>
      </text:list>
      <text:p text:style-name="P1316"><text:span text:style-name="T1317">МКБ-10:<text:s/></text:span><text:span text:style-name="T1318">N</text:span><text:span text:style-name="T1319">.32,</text:span><text:span text:style-name="T1320">0;<text:s/></text:span><text:span text:style-name="T1321">N</text:span><text:span text:style-name="T1322">.32.2;<text:s/></text:span><text:span text:style-name="T1323">N</text:span><text:span text:style-name="T1324">.32.3;<text:s/></text:span><text:span text:style-name="T1325">N</text:span><text:span text:style-name="T1326">.21.0;<text:s/></text:span><text:span text:style-name="T1327">N</text:span><text:span text:style-name="T1328">,32,4;<text:s/></text:span><text:span text:style-name="T1329">N</text:span><text:span text:style-name="T1330">.32.8;<text:s/></text:span><text:span text:style-name="T1331">N</text:span><text:span text:style-name="T1332">.32.9.</text:span></text:p>
      <text:list text:style-name="LFO22" text:continue-numbering="true">
        <text:list-item>
          <text:p text:style-name="P1333">В случаях, требующих сложных реконструктивно-пластических вмешательств, применения высокотехнологичных методов диагностики и лечения, больные направляются на консультативный<text:s/>прием в консультативно-диагностическую поликлинику ГАУЗ СО «СОКБ № 1».</text:p>
        </text:list-item>
      </text:list>
      <text:p text:style-name="P1334"><text:span text:style-name="T1335">МКБ-10:<text:s/></text:span><text:span text:style-name="T1336">N.32.</text:span><text:span text:style-name="T1337">0;<text:s/></text:span><text:span text:style-name="T1338">N.32.2; N.32.1; N.<text:s/></text:span><text:span text:style-name="T1339">82.0;<text:s/></text:span><text:span text:style-name="T1340">N.82.1; N.32.3.</text:span></text:p>
      <text:list text:style-name="LFO22" text:continue-numbering="true">
        <text:list-item>
          <text:p text:style-name="P1341">Пациенты, проживающие на территории муниципального образования «город Екатеринбург» направляются для лечения в следующие<text:s/>медицинские организации: ГБУЗ СО «ЦГКБ № 1», ГБУЗ СО «ЦГБ № 7», ГАУЗ СО «ГКБ № 14», ГАУЗ СО «ЦГБ № 20», ГАУЗ СО «ГКБ № 40».</text:p>
        </text:list-item>
      </text:list>
      <text:p text:style-name="P1342"/>
      <text:list text:style-name="LFO19" text:continue-numbering="true">
        <text:list-item>
          <text:p text:style-name="P1343"><text:bookmark-start text:name="bookmark11"/>Маршрутизация пациентов с нервно-мышечной дисфункцией мочевого<text:bookmark-end text:name="bookmark11"/><text:s/>пузыря</text:p>
        </text:list-item>
      </text:list>
      <text:list text:style-name="LFO23" text:continue-numbering="true">
        <text:list-item>
          <text:p text:style-name="P1344">При обострении воспалительного процесса пациенты направляются<text:s/><text:line-break/>в терапевтические или хирургические отделения по месту жительства или<text:s/><text:line-break/><text:soft-page-break/>в медицинские организации согласно приложению №2 к настоящему приказу.</text:p>
        </text:list-item>
      </text:list>
      <text:p text:style-name="P1345"><text:span text:style-name="T1346">МКБ-10:<text:s/></text:span><text:span text:style-name="T1347">N.3</text:span><text:span text:style-name="T1348">1</text:span><text:span text:style-name="T1349">.0</text:span><text:span text:style-name="T1350"><text:s/></text:span><text:span text:style-name="T1351">-</text:span><text:span text:style-name="T1352"><text:s/></text:span><text:span text:style-name="T1353">N.3</text:span><text:span text:style-name="T1354">1.2;<text:s/></text:span><text:span text:style-name="T1355">N.3</text:span><text:span text:style-name="T1356">1.9.</text:span></text:p>
      <text:list text:style-name="LFO23" text:continue-numbering="true">
        <text:list-item>
          <text:p text:style-name="P1357">В случаях, требующих применения высокотехнологичных методов диагностики и лечения (искусственный сфинктер, терапия ботулотоксином детрузора или сфинктера уретры, комплексное уродинамическое исследование, сложные реконструктивно-пластические операции), пациенты направляются<text:s/><text:line-break/>на консультативный прием в консультативно-диагностическую поликлинику ГАУЗ СО «СОКБ № 1».</text:p>
        </text:list-item>
      </text:list>
      <text:p text:style-name="P1358"><text:span text:style-name="T1359">МКБ-10:<text:s/></text:span><text:span text:style-name="T1360">N</text:span><text:span text:style-name="T1361">.31.0 -<text:s/></text:span><text:span text:style-name="T1362">N</text:span><text:span text:style-name="T1363">.31.2;<text:s/></text:span><text:span text:style-name="T1364">N</text:span><text:span text:style-name="T1365">.31.9;<text:s/></text:span><text:span text:style-name="T1366">G</text:span><text:span text:style-name="T1367">.95.8;<text:s/></text:span><text:span text:style-name="T1368">G</text:span><text:span text:style-name="T1369">.83.4;<text:s/></text:span><text:span text:style-name="T1370">R</text:span><text:span text:style-name="T1371">.32;<text:s/></text:span><text:span text:style-name="T1372">N</text:span><text:span text:style-name="T1373">.39.3;<text:s/></text:span><text:span text:style-name="T1374">N</text:span><text:span text:style-name="T1375">.39.4.</text:span></text:p>
      <text:list text:style-name="LFO23" text:continue-numbering="true">
        <text:list-item>
          <text:p text:style-name="P1376"><text:span text:style-name="T1377">Пациенты, страдающие слабостью мышц тазового дна, стрессовым недержанием мочи, с цистоцеле, направляются в межмуниципальные медицинские центры согласно при</text:span><text:span text:style-name="T1378">ложению № 2 к настоящему приказу. При сочетании стрессового недержания мочи и цистоцеле пациенты направляются<text:s/></text:span><text:span text:style-name="T1379"><text:line-break/></text:span><text:span text:style-name="T1380">на консультативный прием в консультативно-диагностическую поликлинику ГАУЗ СО «СОКБ № 1» МКБ-10:<text:s/></text:span><text:span text:style-name="T1381">N</text:span><text:span text:style-name="T1382">.39.3;<text:s/></text:span><text:span text:style-name="T1383">N</text:span><text:span text:style-name="T1384">.39.4;<text:s/></text:span><text:span text:style-name="T1385">N</text:span><text:span text:style-name="T1386">.81.1;<text:s/></text:span><text:span text:style-name="T1387">N</text:span><text:span text:style-name="T1388">.<text:s/></text:span><text:span text:style-name="T1389">81.0;<text:s/></text:span><text:span text:style-name="T1390">R</text:span><text:span text:style-name="T1391">.32.</text:span></text:p>
        </text:list-item>
        <text:list-item>
          <text:p text:style-name="P1392">Пациенты,<text:s/>проживающие на территории муниципального образования «город Екатеринбург» направляются для лечения в следующие медицинские организации: ГБУЗ СО «ЦГКБ № 1», ГБУЗ СО «ЦГБ № 7», ГАУЗ СО «ГКБ № 14», ГАУЗ СО «ЦГБ № 20», ГАУЗ СО «ГКБ № 40».</text:p>
        </text:list-item>
      </text:list>
      <text:p text:style-name="P1393"/>
      <text:list text:style-name="LFO19" text:continue-numbering="true">
        <text:list-item>
          <text:p text:style-name="P1394"><text:bookmark-start text:name="bookmark12"/>Маршрутизация пациентов с раком мочевого пузыря<text:line-break/>(МКБ-10: С.67).<text:bookmark-end text:name="bookmark12"/></text:p>
        </text:list-item>
      </text:list>
      <text:list text:style-name="LFO24" text:continue-numbering="true">
        <text:list-item>
          <text:p text:style-name="P1395">Пациенты с выявленным раком мочевого пузыря в стадии Т1<text:s/><text:line-break/>с одиночной локализованной опухолью размером до 1,5 см направляются<text:s/><text:line-break/>в урологические отделения медицинских организаций Свердловской области для выполнения<text:s/>ТУР мочевого пузыря согласно приложению № 2 к настоящему приказу.</text:p>
        </text:list-item>
        <text:list-item>
          <text:p text:style-name="P1396">Проведение щипковой биопсии опухоли мочевого пузыря, ТУР-биопсии мочевого пузыря осуществляется пациентам в ЭДУК врачом-урологом либо в урологических отделениях медицинских организациях Свердловской области в соответствии с приложением № 2 настоящему приказу.<text:s/></text:p>
        </text:list-item>
      </text:list>
      <text:p text:style-name="P1397">Пациенты, проживающие на территории муниципального образования «город Екатеринбург» направляются для лечения в следующие медицинские организации: ГБУЗ СО «ЦГКБ № 1», ГБУЗ СО «ЦГБ № 7»,<text:s/>ГАУЗ СО «ГКБ<text:s/><text:line-break/>№ 14», ГАУЗ СО «ЦГБ № 20», ГАУЗ СО «ГКБ № 40».</text:p>
      <text:list text:style-name="LFO24" text:continue-numbering="true">
        <text:list-item>
          <text:p text:style-name="P1398">Во всех остальных случаях для решения вопроса об объеме и характере лечения пациенты направляются на консультативный прием в консультативно-диагностическую поликлинику ГАУЗ СО «СООД», ГАУЗ СО<text:s/>«СОКБ № 1».</text:p>
        </text:list-item>
        <text:list-item>
          <text:p text:style-name="P1399">Проведение диспансерного наблюдения, плановых цистоскопий<text:s/><text:line-break/>в соответствии с национальными рекомендациями осуществляется врачом-урологом и онкологом согласно приложению № 2 к настоящему приказу.</text:p>
        </text:list-item>
        <text:list-item>
          <text:p text:style-name="P1400">Проведение местной внутрипузырной противоопухолевой терапии пациентам с раком мочевого пузыря осуществляется в медицинских организациях при наличии лицензии по профилю «урология» и «онкология» или в условиях круглосуточного или дневного стационара.</text:p>
        </text:list-item>
      </text:list>
      <text:p text:style-name="P1401"/>
      <text:list text:style-name="LFO19" text:continue-numbering="true">
        <text:list-item>
          <text:p text:style-name="P1402"><text:bookmark-start text:name="bookmark13"/>Маршрутизация пациентов с опухолями почек<text:s/><text:line-break/>(МКБ 10: С.64).<text:bookmark-end text:name="bookmark13"/></text:p>
        </text:list-item>
      </text:list>
      <text:list text:style-name="LFO25" text:continue-numbering="true">
        <text:list-item>
          <text:p text:style-name="P1403"><text:span text:style-name="T1404">Пациенты с выявленной опухолью почек в стадии<text:s/></text:span><text:span text:style-name="T1405">Tl</text:span><text:span text:style-name="T1406">-2<text:s/></text:span><text:span text:style-name="T1407">MONO</text:span><text:span text:style-name="T1408"><text:s/></text:span><text:span text:style-name="T1409"><text:line-break/></text:span><text:span text:style-name="T1410">с локализацией в среднем сегменте, в области почечного синуса с объемом оперативного лечения - радикальная нефрэктотмия направляются в урологические отделения медицинских организаций Свердловской<text:s/></text:span><text:span text:style-name="T1411">области, согласно приложению № 2 к настоящему приказу.</text:span></text:p>
        </text:list-item>
      </text:list>
      <text:p text:style-name="P1412"><text:span text:style-name="T1413">Пациенты, проживающие на территории муниципального образования «город Екатеринбург» направляются для лечения в следующие медицинские организации: ГБУЗ СО «ЦГКБ № 1», ГБУЗ СО «ЦГБ № 7», ГАУЗ СО «ГКБ № 1</text:span><text:span text:style-name="T1414">4», ГАУЗ СО «ЦГБ № 20», ГАУЗ СО «ГКБ № 40».</text:span></text:p>
      <text:list text:style-name="LFO25" text:continue-numbering="true">
        <text:list-item>
          <text:p text:style-name="P1415"><text:span text:style-name="T1416">Пациенты с выявленной опухолью почек в стадии<text:s/></text:span><text:span text:style-name="T1417">Tl</text:span><text:span text:style-name="T1418">-2<text:s/></text:span><text:span text:style-name="T1419">MONO</text:span><text:span text:style-name="T1420">,<text:s/></text:span><text:span text:style-name="T1421">нуждающиеся в органосохраняющих методах лечения - резекция почки, направляются для оперативного лечения в ГАУЗ СО «СООД» или ГАУЗ<text:s/></text:span><text:span text:style-name="T1422"><text:line-break/></text:span><text:span text:style-name="T1423">СО «СОКБ№1».</text:span></text:p>
        </text:list-item>
        <text:list-item>
          <text:p text:style-name="P1424"><text:span text:style-name="T1425">Пациенты, н</text:span><text:span text:style-name="T1426">уждающиеся в специализированных методах лечения - лапароскопическая резекция или нефрэктомия, робот-ассистированная резекция почки, радиочастотная абляция, направляются на консультативный прием<text:s/></text:span><text:span text:style-name="T1427"><text:line-break/></text:span><text:span text:style-name="T1428">в консультативно-диагностическую<text:s/></text:span><text:span text:style-name="T1429">поликлинику ГАУЗ СО «СОКБ №<text:s/></text:span><text:span text:style-name="T1430">1».</text:span></text:p>
        </text:list-item>
        <text:list-item>
          <text:p text:style-name="P1431"><text:span text:style-name="T1432">Пациенты с выявленной опухолью почек в стадии<text:s/></text:span><text:span text:style-name="T1433">T</text:span><text:span text:style-name="T1434">3-4</text:span><text:span text:style-name="T1435">MxNx</text:span><text:span text:style-name="T1436"><text:s/></text:span><text:span text:style-name="T1437">направляются для оперативного или комбинированного лечения в ГАУЗ<text:s/></text:span><text:span text:style-name="T1438"><text:line-break/></text:span><text:span text:style-name="T1439">СО «СООД» и ГАУЗ СО «СОКБ№1».</text:span></text:p>
        </text:list-item>
        <text:list-item>
          <text:p text:style-name="P1440">После проведения хирургического лечения диспансерное наблюдение осуществляется врачом-онкологом по месту жительства.</text:p>
        </text:list-item>
      </text:list>
      <text:p text:style-name="P1441"/>
      <text:list text:style-name="LFO19" text:continue-numbering="true">
        <text:list-item>
          <text:p text:style-name="P1442"><text:bookmark-start text:name="bookmark14"/>Маршрутизация пациентов с раком предстательной железы<text:line-break/>(МКБ 10: С.61).<text:bookmark-end text:name="bookmark14"/></text:p>
        </text:list-item>
      </text:list>
      <text:list text:style-name="LFO26" text:continue-numbering="true">
        <text:list-item>
          <text:p text:style-name="P1443"><text:span text:style-name="T1444">Пациенты с выявленной опухолью предстательной железы в стадии<text:s/></text:span><text:span text:style-name="T1445"><text:line-break/></text:span><text:span text:style-name="T1446">Т1-2<text:s/></text:span><text:span text:style-name="T1447">MONO</text:span><text:span text:style-name="T1448">,<text:s/></text:span><text:span text:style-name="T1449">ТЗа<text:s/></text:span><text:span text:style-name="T1450">MxNx</text:span><text:span text:style-name="T1451"><text:s/></text:span><text:span text:style-name="T1452">направляются для оперативного лечения - радикальная простатэктомия - в ГАУЗ СО «СООД»</text:span><text:span text:style-name="T1453"><text:s/>и ГАУЗ СО «СОКБ № 1».</text:span></text:p>
        </text:list-item>
        <text:list-item>
          <text:p text:style-name="P1454"><text:span text:style-name="T1455">Пациенты, нуждающиеся в операциях с применением<text:s/></text:span><text:span text:style-name="T1456">высокотехнологичной медицинской помощи</text:span><text:span text:style-name="T1457"> </text:span><text:span text:style-name="T1458">(робот-ассистированная простатэктомия, низкодозная брахитерапия,<text:s/></text:span><text:span text:style-name="T1459">HIFU</text:span><text:span text:style-name="T1460">)<text:s/></text:span><text:span text:style-name="T1461">направляются<text:s/></text:span><text:span text:style-name="T1462"><text:line-break/></text:span><text:span text:style-name="T1463">на консультативный прием в консультативно-диагностическую<text:s/></text:span><text:span text:style-name="T1464">поликлинику ГАУЗ СО «СОКБ № 1».</text:span></text:p>
        </text:list-item>
        <text:list-item>
          <text:p text:style-name="P1465">Пациенты <text:s/>с выявленным раком предстательной железы, нуждающиеся<text:s/><text:line-break/>в проведении высокодозной брахитерапии или дистанционной лучевой терапии, направляются на консультативный прием в консультативно-диагностическую поликлинику ГАУЗ СО «СООД».</text:p>
        </text:list-item>
        <text:list-item>
          <text:p text:style-name="P1466">Пациенты, нуждающиеся в проведении комбинированного или комплексного лечения, направляются для определения тактики лечения<text:s/><text:line-break/>на консультативный прием в консультативно-диагностическую поликлинику ГАУЗ СО «СООД» и ГАУЗ СО «СОКБ № 1».</text:p>
        </text:list-item>
        <text:list-item>
          <text:p text:style-name="P1467">Полифокальная биопсия предстательной железы под контролем УЗИ<text:s/><text:soft-page-break/>выполняется в урологических отделениях или в хирургических отделениях медицинских организаций, имеющих лицензию по профилю «урология».</text:p>
        </text:list-item>
      </text:list>
      <text:p text:style-name="P1468"/>
      <text:list text:style-name="LFO19" text:continue-numbering="true">
        <text:list-item>
          <text:p text:style-name="P1469"><text:bookmark-start text:name="bookmark15"/>Маршрутизация пациентов с раком предстательной железы при необходимости хирургической кастрации.<text:bookmark-end text:name="bookmark15"/></text:p>
        </text:list-item>
      </text:list>
      <text:p text:style-name="P1470">Хирургическая кастрация может быть предложена у следующих групп пациентов с раком предстательной железы:</text:p>
      <text:list text:style-name="LFO27" text:continue-numbering="true">
        <text:list-item>
          <text:p text:style-name="P1471">Пациенты с симптомами генерализованного рака простаты, угрозой компрессии спинного мозга, обструкцией верхних и нижних мочевых путей.</text:p>
        </text:list-item>
        <text:list-item>
          <text:p text:style-name="P1472">Пациенты, имеющие рак простаты с прорастанием в полость мочевого пузыря, осложненные эпизодами макрогематурии, гемотампонады мочевого пузыря,</text:p>
        </text:list-item>
        <text:list-item>
          <text:p text:style-name="P1473">Пациенты с местно-распространенным раком предстательной железы, требующие комбинированного гормоно-лучевого лечения и длительный период<text:s/><text:line-break/>(2-3 года) антиандрогенной терапии.</text:p>
        </text:list-item>
        <text:list-item>
          <text:p text:style-name="P1474">Пациенты с установленной кастрационно-резистентной фазой заболевания, после предшествующей антиандрогенной терапией, перед началом<text:s/><text:line-break/>2 линии терапии доцетакселом.</text:p>
        </text:list-item>
        <text:list-item>
          <text:p text:style-name="P1475">Пациенты, у которых при<text:s/>измерении уровня тестостерона на фоне терапии аналогами гонадотропин рилизинг гормона, не достигнут кастрационный уровень тестостерона (20 нг/дл.). При наличии показаний к хирургической кастрации пациенты для планового оперативного лечения направляются<text:s/><text:line-break/>в<text:s/>ближайшую медицинскую организацию, имеющую лицензию на стационарную помощь по профилю «урология», согласно приложению № 2 к настоящему приказу.</text:p>
        </text:list-item>
        <text:list-item>
          <text:p text:style-name="P1476">Пациенты, проживающие на территории муниципального образования «город Екатеринбург» направляются для лечения в следующие медицинские организации:<text:s/><text:bookmark-start text:name="bookmark16"/>ГБУЗ СО «ЦГКБ № 1», ГБУЗ СО «ЦГБ №7», ГАУЗ СО «ГКБ № 14», ГАУЗ СО «ЦГБ № 20», ГАУЗ СО «ГКБ № 40».</text:p>
        </text:list-item>
      </text:list>
      <text:p text:style-name="P1477"/>
      <text:list text:style-name="LFO19" text:continue-numbering="true">
        <text:list-item>
          <text:p text:style-name="P1478">Маршрутизация пациентов<text:s/>с раком<text:s/>яичка<text:s/></text:p>
        </text:list-item>
      </text:list>
      <text:p text:style-name="P1479">(МКБ 10 - С62).<text:bookmark-end text:name="bookmark16"/></text:p>
      <text:p text:style-name="P1480">Пациенты с выявленным раком яичка для комбинированного и комплексного лечения направляются на консультативный прием в консультативно-диагностическую поликлинику ГАУЗ СО «СООД».</text:p>
      <text:p text:style-name="P1481"/>
      <text:list text:style-name="LFO19" text:continue-numbering="true">
        <text:list-item>
          <text:p text:style-name="P1482"><text:bookmark-start text:name="bookmark17"/>Маршрутизация пациентов раком полового члена</text:p>
        </text:list-item>
      </text:list>
      <text:p text:style-name="P1483">(МКБ 10 - С60).<text:bookmark-end text:name="bookmark17"/></text:p>
      <text:p text:style-name="P1484"><text:bookmark-start text:name="bookmark18"/><text:span text:style-name="T1485">15.1. Биопсия у пациентов с раком полового члена осуществляется врачом-урологом</text:span><text:bookmark-end text:name="bookmark18"/><text:span text:style-name="T1486"><text:s/></text:span><text:span text:style-name="T1487">медицинских организаций, согласно приложению № 2 к настоящему приказу.</text:span></text:p>
      <text:list text:style-name="LFO28" text:continue-numbering="true">
        <text:list-item>
          <text:list>
            <text:list-item>
              <text:p text:style-name="P1488">Пациенты, проживающие на территории муниципального образования «город Екатеринбург» направляются для лечения в следующие медицинские организации: ГБУЗ СО «ЦГКБ № 1», ГБУЗ СО «ЦГБ №7», ГАУЗ СО «ГКБ № 14», ГАУЗ СО «ЦГБ № 20», ГАУЗ СО «ГКБ № 40».</text:p>
            </text:list-item>
          </text:list>
        </text:list-item>
      </text:list>
      <text:soft-page-break/>
      <text:list text:style-name="LFO29" text:continue-numbering="true">
        <text:list-item>
          <text:list>
            <text:list-item>
              <text:p text:style-name="P1489">Пациенты с выявленным раком полового члена для комбинированного<text:s/><text:line-break/>и комплексного лечения направляются на консультативный прием<text:s/><text:line-break/>в консультативно-диагностическую поликлинику ГАУЗ СО «СООД», ГАУЗ<text:s/><text:line-break/>СО<text:s/>«СОКБ № 1».</text:p>
            </text:list-item>
          </text:list>
        </text:list-item>
      </text:list>
      <text:p text:style-name="P1490"/>
      <text:list text:style-name="LFO19" text:continue-numbering="true">
        <text:list-item>
          <text:p text:style-name="P1491"><text:bookmark-start text:name="bookmark19"/>Маршрутизация урологических больных андрологического профиля.<text:bookmark-end text:name="bookmark19"/></text:p>
        </text:list-item>
      </text:list>
      <text:p text:style-name="P1492"><text:span text:style-name="T1493">Пациенты андрологического профиля (эректильная дисфункция, бесплодие; МКБ-10 -<text:s/></text:span><text:span text:style-name="T1494">N</text:span><text:span text:style-name="T1495">46,<text:s/></text:span><text:span text:style-name="T1496">N</text:span><text:span text:style-name="T1497">48)<text:s/></text:span><text:span text:style-name="T1498">направляются в экспресс-диагностические урологические кабинеты медицинских организаций для п</text:span><text:span text:style-name="T1499">ланового обследования<text:s/></text:span><text:span text:style-name="T1500"><text:line-break/></text:span><text:span text:style-name="T1501">на консультативный прием в консультативно-диагностическую поликлинику ГАУЗ СО «СОКБ № 1».</text:span></text:p>
      <text:section text:name="Sect3" text:style-name="S3">
        <text:p text:style-name="P1502"/>
        <text:p text:style-name="P1503"><text:bookmark-start text:name="bookmark20"/></text:p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soft-page-break/>
        <text:p text:style-name="P1535">Приложение № 5 к приказу Министерства здравоохранения<text:s/></text:p>
        <text:p text:style-name="P1536">Свердловской области</text:p>
        <text:p text:style-name="P1537"/>
        <text:h text:style-name="P1538" text:outline-level="2">о от _________________ №<text:s/>_________</text:h>
        <text:h text:style-name="P1539" text:outline-level="2"/>
        <text:h text:style-name="P1540" text:outline-level="2"/>
        <text:h text:style-name="P1541" text:outline-level="2">Положение об экспресс-диагностическом урологическом кабинете<text:bookmark-end text:name="bookmark20"/></text:h>
        <text:h text:style-name="P1542" text:outline-level="2"/>
        <text:list text:style-name="LFO30" text:continue-numbering="true">
          <text:list-item>
            <text:p text:style-name="P1543">Общие положение<text:s/></text:p>
          </text:list-item>
        </text:list>
        <text:list text:style-name="LFO31" text:continue-numbering="true">
          <text:list-item>
            <text:p text:style-name="P1544">Экспресс-диагностический урологический кабинет (далее - ЭДУК) является структурным подразделением поликлиники межмуниципального центра и осуществляет<text:s/>консультативно-диагностическую и организационно-методическую деятельность по раннему выявлению урологических заболеваний<text:s/><text:line-break/>у мужчин.</text:p>
          </text:list-item>
          <text:list-item>
            <text:p text:style-name="P1545">ЭДУК организуется в соответствии с санитарными требованиями<text:s/><text:line-break/>и нормами, предъявляемым к организации работы манипуляционных,<text:s/>процедурных кабинетов, работы с инструментами и оборудованием.</text:p>
          </text:list-item>
          <text:list-item>
            <text:p text:style-name="P1546">ЭДУК оснащается согласно стандарту оснащения и перечню помещений ЭДУК (приложение № 1 к настоящему Положению).</text:p>
          </text:list-item>
          <text:list-item>
            <text:p text:style-name="P1547">ЭДУК обеспечивает оказание урологической помощи<text:s/><text:line-break/>на прикрепленной территории Свердловской области (приложение<text:s/><text:line-break/>№ 1 к настоящему Положению).</text:p>
          </text:list-item>
          <text:list-item>
            <text:p text:style-name="P1548">Направление пациентов в ЭДУК и взаимодействие с медицинскими учреждениями осуществляются в соответствии с порядком взаимодействия подразделений медицинских организаций и экспресс диагностического<text:s/>урологического кабинета (приложением № 3 к настоящему Положению).</text:p>
          </text:list-item>
          <text:list-item>
            <text:p text:style-name="P1549">ЭДУК курируют специалисты ГАУЗ СО «СОКБ № 1» (приложение<text:s/><text:line-break/>№ 7 к Положению). Работа кураторов осуществляется в соответствии<text:s/><text:line-break/>с Положением о кураторе работы ЭДУК (приложение № 8 к настоящему Положению).</text:p>
          </text:list-item>
          <text:list-item>
            <text:p text:style-name="P1550">Организационно-методическое руководство ЭДУК осуществляется главным внештатным урологом Министерства здравоохранения Свердловской области.</text:p>
          </text:list-item>
        </text:list>
        <text:p text:style-name="P1551"/>
        <text:list text:style-name="LFO30" text:continue-numbering="true">
          <text:list-item>
            <text:p text:style-name="P1552">Функции врача - ЭДУК</text:p>
          </text:list-item>
        </text:list>
        <text:list text:style-name="LFO32" text:continue-numbering="true">
          <text:list-item>
            <text:p text:style-name="P1553">Проводит консультативно-диагностический прием пациентов<text:s/><text:line-break/>по направлению фельдшеров ФАП, врачей общей практики, участковых врачей, врачей хирургов прикрепленных территорий (на основании анкетирования и при самостоятельном обращении).</text:p>
          </text:list-item>
          <text:list-item>
            <text:p text:style-name="P1554">Выполняет организационно-методическую работу среди фельдшеров ФАП, врачей общей практики, участковых врачей, урологов ЛПУ прикрепленных территории.</text:p>
          </text:list-item>
          <text:list-item>
            <text:p text:style-name="P1555">Обеспечивает медицинских работников ФАП, ОВП, поликлиник<text:s/><text:soft-page-break/>прикрепленных территорий диагностическими анкетами «Урологическое здоровье мужчины».</text:p>
          </text:list-item>
          <text:list-item>
            <text:p text:style-name="P1556">Организует и обеспечивает диагностическую помощь согласно стандарту.</text:p>
          </text:list-item>
          <text:list-item>
            <text:p text:style-name="P1557">Организует и обеспечивает маршрутизацию пациентов согласно приложениям № 2-3 к настоящему приказу.</text:p>
          </text:list-item>
        </text:list>
        <text:p text:style-name="P1558"/>
        <text:list text:style-name="LFO30" text:continue-numbering="true">
          <text:list-item>
            <text:p text:style-name="P1559">Штатное расписание ЭДУК</text:p>
          </text:list-item>
        </text:list>
        <text:list text:style-name="LFO33" text:continue-numbering="true">
          <text:list-item>
            <text:p text:style-name="P1560"><text:span text:style-name="T1561">Врач уролог<text:s/></text:span><text:span text:style-name="T1562">-1,0</text:span><text:span text:style-name="T1563"><text:s/>ст.</text:span></text:p>
          </text:list-item>
          <text:list-item>
            <text:p text:style-name="P1564">Медицинская сестра - 1,0 ст.</text:p>
          </text:list-item>
        </text:list>
        <text:p text:style-name="P1565"/>
        <text:list text:style-name="LFO30" text:continue-numbering="true">
          <text:list-item>
            <text:p text:style-name="P1566">Обязанности врача-уролога ЭДУК</text:p>
          </text:list-item>
        </text:list>
        <text:p text:style-name="P1567">Врач кабинета ЭДУК обязан:</text:p>
        <text:list text:style-name="LFO34" text:continue-numbering="true">
          <text:list-item>
            <text:p text:style-name="P1568"><text:s/>проводить комплекс<text:s/>диагностических и лечебных мероприятий<text:s/><text:line-break/>в объеме, соответствующем стандарту (приложению № 2 к настоящему Положению);</text:p>
          </text:list-item>
          <text:list-item>
            <text:p text:style-name="P1569"><text:span text:style-name="T1570">определяет потребности врачей-урологов и медицинских сестер урологической службы в различных формах повышения квалификации, оказывает орган</text:span><text:span text:style-name="T1571">изационно-методическую помощь в организации и проведение конференций, семинаров для медицинской общественности по вопросам урологии;</text:span></text:p>
          </text:list-item>
          <text:list-item>
            <text:p text:style-name="P1572">определять тактику ведения больных и распределять потоки больных для лечения в соответствии с маршрутизацией;</text:p>
          </text:list-item>
          <text:list-item>
            <text:p text:style-name="P1573">оформлять информированное согласие на обработку персональных данных и на проведение лечебно-диагностических мероприятий;</text:p>
          </text:list-item>
          <text:list-item>
            <text:p text:style-name="P1574">вести медицинскую документацию;</text:p>
          </text:list-item>
          <text:list-item>
            <text:p text:style-name="P1575">предоставлять отчеты о проведенной работе главному врачу медицинской организации регулярно, главному внештатному урологу Министерства здравоохранения Свердловской области в организационно-методический отдел ГАУЗ СО «СОКБ № 1» 2 раза в год в соответствии<text:s/><text:line-break/>с утвержденной формой таблиц (приложение № 6 настоящему Положению );</text:p>
          </text:list-item>
          <text:list-item>
            <text:p text:style-name="P1576">осуществлять взаимодействие и оказывать организационно-методическую помощь медицинским учреждениям на прикрепленных территориях по вопросам ранней диагностики и лечения урологических заболеваний;</text:p>
          </text:list-item>
          <text:list-item>
            <text:p text:style-name="P1577">участвовать в обсуждении результатов работы вверенного ему кабинета и вносить предложения по улучшению работы урологического кабинета и взаимодействию с ГАУЗ СО «СОКБ № 1»;</text:p>
          </text:list-item>
          <text:list-item>
            <text:p text:style-name="P1578">непрерывно повышать профессиональную квалификацию<text:s/><text:line-break/>в образовательных медицинских учреждениях, учреждениях дополнительного медицинского образования в установленном порядке;</text:p>
          </text:list-item>
          <text:list-item>
            <text:p text:style-name="P1579">обеспечивать инфекционную безопасность пациентов и медицинского персонала путем соблюдения и контроля правил санитарно-гигиенического противоэпидемического режимов, асептики и антисептики, использования изделий медицинского назначения;</text:p>
          </text:list-item>
          <text:list-item>
            <text:p text:style-name="P1580">контролировать работу медицинского персонала в пределах своей компетенции.</text:p>
          </text:list-item>
        </text:list>
        <text:soft-page-break/>
        <text:p text:style-name="P1581"><text:s/></text:p>
        <text:list text:style-name="LFO35" text:continue-numbering="true">
          <text:list-item>
            <text:p text:style-name="P1582">Обязанности медицинской сестры ЭДУК</text:p>
          </text:list-item>
        </text:list>
        <text:p text:style-name="P1583">Медицинская сестра ЭДУК:</text:p>
        <text:list text:style-name="LFO36" text:continue-numbering="true">
          <text:list-item>
            <text:p text:style-name="P1584">осуществляет регистрацию пациентов и ведет «Реестр больных, нуждающихся в урологической помощи»;</text:p>
          </text:list-item>
          <text:list-item>
            <text:p text:style-name="P1585">осуществляет проведение сестринских вмешательс<text:bookmark-start text:name="bookmark21"/>тв,<text:s/>диагностических манипуляции;</text:p>
          </text:list-item>
          <text:list-item>
            <text:p text:style-name="P1586">организует обеспечение медицинских работников первичного звена (ФАП,<text:bookmark-end text:name="bookmark21"/><text:s/>ОВП, участковые врачи, хирурги) диагностическими анкетами, осуществляет их сбор, учет и хранение;</text:p>
          </text:list-item>
          <text:list-item>
            <text:p text:style-name="P1587">составляет график проведения медицинских осмотров пациентов,<text:s/>выявленных методом анкетирования и в случае их самостоятельного обращения;</text:p>
          </text:list-item>
          <text:list-item>
            <text:p text:style-name="P1588">совместно с медицинским персоналом первичной медико-санитарной помощи организует анкетирование мужчин, согласно анкете (приложение № 5<text:s/><text:line-break/>к настоящему Положению).<text:s/></text:p>
          </text:list-item>
        </text:list>
      </text:section>
      <text:h text:style-name="P1589" text:outline-level="2"><text:bookmark-start text:name="bookmark23"/><text:soft-page-break/>Приложение № 1 к<text:s/>Положению<text:s/></text:h>
      <text:h text:style-name="P1592" text:outline-level="2">об экспресс-диагностическом<text:s/></text:h>
      <text:h text:style-name="P1593" text:outline-level="2">урологическом кабинете</text:h>
      <text:p text:style-name="P1594"/>
      <text:h text:style-name="P1595" text:outline-level="2">от _______________ № _________</text:h>
      <text:h text:style-name="P1596" text:outline-level="2"/>
      <text:h text:style-name="P1597" text:outline-level="2"/>
      <text:h text:style-name="P1598" text:outline-level="2"><text:span text:style-name="T1599">Перечень помещений для<text:s/></text:span><text:bookmark-end text:name="bookmark23"/><text:span text:style-name="T1600">экспресс-диагностического<text:s/></text:span></text:h>
      <text:h text:style-name="P1601" text:outline-level="2"><text:span text:style-name="T1602">урологического кабинета (далее – ЭДУК)</text:span></text:h>
      <text:h text:style-name="P1603" text:outline-level="2"/>
      <text:list text:style-name="LFO37" text:continue-numbering="true">
        <text:list-item>
          <text:p text:style-name="P1604">Кабинет врача - уролога (возможно совмещение с кабинетом УЗИ);</text:p>
        </text:list-item>
        <text:list-item>
          <text:p text:style-name="P1605">Цистоскопический кабинет (возможно совмещение с кабинетом урофлоуметрии);</text:p>
        </text:list-item>
        <text:list-item>
          <text:p text:style-name="P1606">Кабинет УЗИ (возможно совмещение с кабинетом врача-уролога);</text:p>
        </text:list-item>
        <text:list-item>
          <text:p text:style-name="P1607">Кабинет урофлоуметрии (возможно совмещение с кабинетом цистоскопии);</text:p>
        </text:list-item>
        <text:list-item>
          <text:p text:style-name="P1608">Туалет.</text:p>
        </text:list-item>
      </text:list>
      <text:p text:style-name="P1609"/>
      <text:h text:style-name="P1610" text:outline-level="2"><text:span text:style-name="T1611">Стандарт оснащения<text:s/></text:span><text:span text:style-name="T1612">экспресс-диагностическог</text:span><text:span text:style-name="T1613">о</text:span></text:h>
      <text:p text:style-name="P1614"><text:span text:style-name="T1615">урологического кабинета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<text:span text:style-name="T1624">№</text:span></text:p>
          </table:table-cell>
          <table:table-cell table:style-name="TableCell1625">
            <text:p text:style-name="P1626"><text:span text:style-name="T1627">Наименование оснащения (оборудования)</text:span></text:p>
          </table:table-cell>
          <table:table-cell table:style-name="TableCell1628">
            <text:p text:style-name="P1629"><text:span text:style-name="T1630">Количество</text:span></text:p>
            <text:p text:style-name="P1631"><text:span text:style-name="T1632">шт.</text:span></text:p>
          </table:table-cell>
        </table:table-row>
        <table:table-row table:style-name="TableRow1633">
          <table:table-cell table:style-name="TableCell1634">
            <text:p text:style-name="P1635"><text:span text:style-name="T1636">1.</text:span></text:p>
          </table:table-cell>
          <table:table-cell table:style-name="TableCell1637">
            <text:p text:style-name="P1638"><text:span text:style-name="T1639">Кресло гинекологическое</text:span></text:p>
          </table:table-cell>
          <table:table-cell table:style-name="TableCell1640">
            <text:p text:style-name="P1641"><text:span text:style-name="T1642">1</text:span></text:p>
          </table:table-cell>
        </table:table-row>
        <table:table-row table:style-name="TableRow1643">
          <table:table-cell table:style-name="TableCell1644">
            <text:p text:style-name="P1645"><text:span text:style-name="T1646">2.</text:span></text:p>
          </table:table-cell>
          <table:table-cell table:style-name="TableCell1647">
            <text:p text:style-name="P1648"><text:span text:style-name="T1649">Облучатель бактерицидный</text:span></text:p>
          </table:table-cell>
          <table:table-cell table:style-name="TableCell1650">
            <text:p text:style-name="P1651"><text:span text:style-name="T1652">1</text:span></text:p>
          </table:table-cell>
        </table:table-row>
        <table:table-row table:style-name="TableRow1653">
          <table:table-cell table:style-name="TableCell1654">
            <text:p text:style-name="P1655"><text:span text:style-name="T1656">3.</text:span></text:p>
          </table:table-cell>
          <table:table-cell table:style-name="TableCell1657">
            <text:p text:style-name="P1658"><text:span text:style-name="T1659">Урофлоуметр</text:span></text:p>
          </table:table-cell>
          <table:table-cell table:style-name="TableCell1660">
            <text:p text:style-name="P1661"><text:span text:style-name="T1662">1</text:span></text:p>
          </table:table-cell>
        </table:table-row>
        <table:table-row table:style-name="TableRow1663">
          <table:table-cell table:style-name="TableCell1664">
            <text:p text:style-name="P1665"><text:span text:style-name="T1666">4.</text:span></text:p>
          </table:table-cell>
          <table:table-cell table:style-name="TableCell1667">
            <text:p text:style-name="P1668"><text:span text:style-name="T1669">Набор инструментов для цистоскопии</text:span></text:p>
          </table:table-cell>
          <table:table-cell table:style-name="TableCell1670">
            <text:p text:style-name="P1671"><text:span text:style-name="T1672">1</text:span></text:p>
          </table:table-cell>
        </table:table-row>
        <table:table-row table:style-name="TableRow1673">
          <table:table-cell table:style-name="TableCell1674">
            <text:p text:style-name="P1675"><text:span text:style-name="T1676">5.</text:span></text:p>
          </table:table-cell>
          <table:table-cell table:style-name="TableCell1677">
            <text:p text:style-name="P1678"><text:span text:style-name="T1679">Источник света для эндоскопической аппаратуры со<text:s/></text:span><text:span text:style-name="T1680">световодом</text:span></text:p>
          </table:table-cell>
          <table:table-cell table:style-name="TableCell1681">
            <text:p text:style-name="P1682"><text:span text:style-name="T1683">1</text:span></text:p>
          </table:table-cell>
        </table:table-row>
        <table:table-row table:style-name="TableRow1684">
          <table:table-cell table:style-name="TableCell1685">
            <text:p text:style-name="P1686"><text:span text:style-name="T1687">6.</text:span></text:p>
          </table:table-cell>
          <table:table-cell table:style-name="TableCell1688">
            <text:p text:style-name="P1689"><text:span text:style-name="T1690">Автоматическое устройство для биопсии предстательной железы</text:span></text:p>
          </table:table-cell>
          <table:table-cell table:style-name="TableCell1691">
            <text:p text:style-name="P1692"><text:span text:style-name="T1693">1</text:span></text:p>
          </table:table-cell>
        </table:table-row>
        <table:table-row table:style-name="TableRow1694">
          <table:table-cell table:style-name="TableCell1695">
            <text:p text:style-name="P1696"><text:span text:style-name="T1697">7.</text:span></text:p>
          </table:table-cell>
          <table:table-cell table:style-name="TableCell1698">
            <text:p text:style-name="P1699"><text:span text:style-name="T1700">Иглы для биопсии предстательной железы</text:span></text:p>
          </table:table-cell>
          <table:table-cell table:style-name="TableCell1701">
            <text:p text:style-name="P1702"><text:span text:style-name="T1703">По потребности</text:span></text:p>
          </table:table-cell>
        </table:table-row>
        <table:table-row table:style-name="TableRow1704">
          <table:table-cell table:style-name="TableCell1705">
            <text:p text:style-name="P1706"><text:span text:style-name="T1707">8.</text:span></text:p>
          </table:table-cell>
          <table:table-cell table:style-name="TableCell1708">
            <text:p text:style-name="P1709"><text:span text:style-name="T1710">Набор уретральных бужей</text:span></text:p>
          </table:table-cell>
          <table:table-cell table:style-name="TableCell1711">
            <text:p text:style-name="P1712"><text:span text:style-name="T1713">1</text:span></text:p>
          </table:table-cell>
        </table:table-row>
        <table:table-row table:style-name="TableRow1714">
          <table:table-cell table:style-name="TableCell1715">
            <text:p text:style-name="P1716"><text:span text:style-name="T1717">9.</text:span></text:p>
          </table:table-cell>
          <table:table-cell table:style-name="TableCell1718">
            <text:p text:style-name="P1719"><text:span text:style-name="T1720">Набор общехирургических инструментов для выполнения неполосных операций и зеркала для</text:span><text:span text:style-name="T1721"><text:s/>влагалищного осмотра</text:span></text:p>
          </table:table-cell>
          <table:table-cell table:style-name="TableCell1722">
            <text:p text:style-name="P1723"><text:span text:style-name="T1724">1</text:span></text:p>
          </table:table-cell>
        </table:table-row>
        <table:table-row table:style-name="TableRow1725">
          <table:table-cell table:style-name="TableCell1726">
            <text:p text:style-name="P1727"><text:span text:style-name="T1728">10.</text:span></text:p>
          </table:table-cell>
          <table:table-cell table:style-name="TableCell1729">
            <text:p text:style-name="P1730"><text:span text:style-name="T1731">Одноразовые стерильные наборы для троакарной цистостомии</text:span></text:p>
          </table:table-cell>
          <table:table-cell table:style-name="TableCell1732">
            <text:p text:style-name="P1733"><text:span text:style-name="T1734">По потребности</text:span></text:p>
          </table:table-cell>
        </table:table-row>
        <table:table-row table:style-name="TableRow1735">
          <table:table-cell table:style-name="TableCell1736">
            <text:p text:style-name="P1737"><text:span text:style-name="T1738">11.</text:span></text:p>
          </table:table-cell>
          <table:table-cell table:style-name="TableCell1739">
            <text:p text:style-name="P1740"><text:span text:style-name="T1741">Аппарат ультразвуковой диагностики с ректальным датчиком, абдоминальным датчиком и датчиков для малых органов</text:span></text:p>
          </table:table-cell>
          <table:table-cell table:style-name="TableCell1742">
            <text:p text:style-name="P1743"><text:span text:style-name="T1744">1</text:span></text:p>
          </table:table-cell>
        </table:table-row>
        <table:table-row table:style-name="TableRow1745">
          <table:table-cell table:style-name="TableCell1746">
            <text:p text:style-name="P1747"><text:span text:style-name="T1748">12.</text:span></text:p>
          </table:table-cell>
          <table:table-cell table:style-name="TableCell1749">
            <text:p text:style-name="P1750"><text:span text:style-name="T1751">Биопсийная и пункционная насадка<text:s/></text:span><text:span text:style-name="T1752">для ультразвуковых датчиков</text:span></text:p>
          </table:table-cell>
          <table:table-cell table:style-name="TableCell1753">
            <text:p text:style-name="P1754"><text:span text:style-name="T1755">2</text:span></text:p>
          </table:table-cell>
        </table:table-row>
        <table:table-row table:style-name="TableRow1756">
          <table:table-cell table:style-name="TableCell1757">
            <text:p text:style-name="P1758"><text:span text:style-name="T1759">13.</text:span></text:p>
          </table:table-cell>
          <table:table-cell table:style-name="TableCell1760">
            <text:p text:style-name="P1761"><text:span text:style-name="T1762">Емкость для стерилизации цистоскопов</text:span></text:p>
          </table:table-cell>
          <table:table-cell table:style-name="TableCell1763">
            <text:p text:style-name="P1764"><text:span text:style-name="T1765">1</text:span></text:p>
          </table:table-cell>
        </table:table-row>
        <table:table-row table:style-name="TableRow1766">
          <table:table-cell table:style-name="TableCell1767">
            <text:p text:style-name="P1768"><text:span text:style-name="T1769">14.</text:span></text:p>
          </table:table-cell>
          <table:table-cell table:style-name="TableCell1770">
            <text:p text:style-name="P1771"><text:span text:style-name="T1772">Любриканты</text:span></text:p>
          </table:table-cell>
          <table:table-cell table:style-name="TableCell1773">
            <text:p text:style-name="P1774"><text:span text:style-name="T1775">По потребности</text:span></text:p>
          </table:table-cell>
        </table:table-row>
        <table:table-row table:style-name="TableRow1776">
          <table:table-cell table:style-name="TableCell1777">
            <text:p text:style-name="P1778"><text:span text:style-name="T1779">15.</text:span></text:p>
          </table:table-cell>
          <table:table-cell table:style-name="TableCell1780">
            <text:p text:style-name="P1781"><text:span text:style-name="T1782">Анализатор спермы (в лаборатории ММЦ)</text:span></text:p>
          </table:table-cell>
          <table:table-cell table:style-name="TableCell1783">
            <text:p text:style-name="P1784"><text:span text:style-name="T1785">1</text:span></text:p>
          </table:table-cell>
        </table:table-row>
        <table:table-row table:style-name="TableRow1786">
          <table:table-cell table:style-name="TableCell1787">
            <text:p text:style-name="P1788"><text:span text:style-name="T1789">16.</text:span></text:p>
          </table:table-cell>
          <table:table-cell table:style-name="TableCell1790">
            <text:p text:style-name="P1791"><text:span text:style-name="T1792">Стенты мочеточников</text:span></text:p>
          </table:table-cell>
          <table:table-cell table:style-name="TableCell1793">
            <text:p text:style-name="P1794"><text:span text:style-name="T1795">По потребности</text:span></text:p>
          </table:table-cell>
        </table:table-row>
        <table:table-row table:style-name="TableRow1796">
          <table:table-cell table:style-name="TableCell1797">
            <text:p text:style-name="P1798"><text:span text:style-name="T1799">17.</text:span></text:p>
          </table:table-cell>
          <table:table-cell table:style-name="TableCell1800">
            <text:p text:style-name="P1801"><text:span text:style-name="T1802">Лаборатория ПСА крови (для ММЦ)</text:span></text:p>
          </table:table-cell>
          <table:table-cell table:style-name="TableCell1803">
            <text:p text:style-name="P1804"><text:span text:style-name="T1805">1</text:span></text:p>
          </table:table-cell>
        </table:table-row>
        <table:table-row table:style-name="TableRow1806">
          <table:table-cell table:style-name="TableCell1807">
            <text:p text:style-name="P1808"><text:span text:style-name="T1809">11.</text:span></text:p>
          </table:table-cell>
          <table:table-cell table:style-name="TableCell1810">
            <text:p text:style-name="P1811"><text:span text:style-name="T1812">Аппарат ультразвуковой</text:span><text:span text:style-name="T1813"><text:s/>диагностики с ректальным датчиком, абдоминальным датчиком и датчиков для малых органов</text:span></text:p>
          </table:table-cell>
          <table:table-cell table:style-name="TableCell1814">
            <text:p text:style-name="P1815"><text:span text:style-name="T1816">1</text:span></text:p>
          </table:table-cell>
        </table:table-row>
      </table:table>
      <text:h text:style-name="P1817" text:outline-level="2"><text:bookmark-start text:name="bookmark24"/><text:soft-page-break/>Приложение № 2 к Положению<text:s/></text:h>
      <text:h text:style-name="P1818" text:outline-level="2">об экспресс-диагностическом<text:s/></text:h>
      <text:h text:style-name="P1819" text:outline-level="2">урологическом кабинете</text:h>
      <text:p text:style-name="P1820"/>
      <text:h text:style-name="P1821" text:outline-level="2">от _______________ № _________</text:h>
      <text:h text:style-name="P1822" text:outline-level="2"/>
      <text:h text:style-name="P1823" text:outline-level="2">Стандарт диагностических и лечебных мероприятий<text:s/><text:bookmark-end text:name="bookmark24"/>экспресс-диагностического урологического кабинета (далее – ЭДУК)</text:h>
      <text:h text:style-name="P1824" text:outline-level="2"/>
      <text:list text:style-name="LFO38" text:continue-numbering="true">
        <text:list-item>
          <text:p text:style-name="P1825"><text:span text:style-name="T1826">Обследования и рекомендации в ЭДУК мужчинам старше 45 лет:</text:span></text:p>
        </text:list-item>
      </text:list>
      <text:h text:style-name="P1827" text:outline-level="2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<text:span text:style-name="T1836">№</text:span></text:p>
          </table:table-cell>
          <table:table-cell table:style-name="TableCell1837">
            <text:p text:style-name="P1838"><text:span text:style-name="T1839">Мероприятия</text:span></text:p>
          </table:table-cell>
          <table:table-cell table:style-name="TableCell1840">
            <text:p text:style-name="P1841"><text:span text:style-name="T1842">Охват</text:span></text:p>
          </table:table-cell>
          <table:table-cell table:style-name="TableCell1843">
            <text:p text:style-name="P1844"><text:span text:style-name="T1845">Дополнение</text:span></text:p>
          </table:table-cell>
        </table:table-row>
        <table:table-row table:style-name="TableRow1846">
          <table:table-cell table:style-name="TableCell1847">
            <text:p text:style-name="Обычный"><text:span text:style-name="T1848">1.</text:span></text:p>
          </table:table-cell>
          <table:table-cell table:style-name="TableCell1849">
            <text:p text:style-name="P1850"><text:span text:style-name="T1851">Осмотр и анамнез</text:span></text:p>
          </table:table-cell>
          <table:table-cell table:style-name="TableCell1852">
            <text:p text:style-name="P1853"><text:span text:style-name="T1854">100% больных</text:span>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Обычный"><text:span text:style-name="T1859">2.</text:span></text:p>
          </table:table-cell>
          <table:table-cell table:style-name="TableCell1860">
            <text:p text:style-name="P1861"><text:span text:style-name="T1862">Пальцевое ректальное исследование</text:span></text:p>
          </table:table-cell>
          <table:table-cell table:style-name="TableCell1863">
            <text:p text:style-name="P1864"><text:span text:style-name="T1865">100% больных</text:span>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Обычный"><text:span text:style-name="T1870">3.</text:span></text:p>
          </table:table-cell>
          <table:table-cell table:style-name="TableCell1871">
            <text:p text:style-name="P1872"><text:span text:style-name="T1873">ТРУЗИ<text:s/></text:span><text:span text:style-name="T1874">предстательной железы</text:span></text:p>
          </table:table-cell>
          <table:table-cell table:style-name="TableCell1875">
            <text:p text:style-name="P1876"><text:span text:style-name="T1877">100% больных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Обычный"><text:span text:style-name="T1882">4.</text:span></text:p>
          </table:table-cell>
          <table:table-cell table:style-name="TableCell1883">
            <text:p text:style-name="P1884"><text:span text:style-name="T1885">УЗИ органов мочеполовой системы</text:span></text:p>
          </table:table-cell>
          <table:table-cell table:style-name="TableCell1886">
            <text:p text:style-name="P1887"><text:span text:style-name="T1888">100% больных</text:span></text:p>
          </table:table-cell>
          <table:table-cell table:style-name="TableCell1889">
            <text:p text:style-name="P1890"><text:span text:style-name="T1891">УЗИ органов мочеполовой системы:</text:span></text:p>
            <text:p text:style-name="P1892"><text:span text:style-name="T1893">-почек,</text:span></text:p>
            <text:p text:style-name="P1894"><text:span text:style-name="T1895">- мочевого пузыря; -предстательной железы -органы мошонки</text:span></text:p>
          </table:table-cell>
        </table:table-row>
        <table:table-row table:style-name="TableRow1896">
          <table:table-cell table:style-name="TableCell1897">
            <text:p text:style-name="Обычный"><text:span text:style-name="T1898">5.</text:span></text:p>
          </table:table-cell>
          <table:table-cell table:style-name="TableCell1899">
            <text:p text:style-name="P1900"><text:span text:style-name="T1901">Урофлоуметрия</text:span></text:p>
          </table:table-cell>
          <table:table-cell table:style-name="TableCell1902">
            <text:p text:style-name="P1903"><text:span text:style-name="T1904">100% больных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Обычный"><text:span text:style-name="T1909">6.</text:span></text:p>
          </table:table-cell>
          <table:table-cell table:style-name="TableCell1910">
            <text:p text:style-name="P1911"><text:span text:style-name="T1912">ПСА</text:span></text:p>
          </table:table-cell>
          <table:table-cell table:style-name="TableCell1913">
            <text:p text:style-name="P1914"><text:span text:style-name="T1915">100% больных</text:span></text:p>
          </table:table-cell>
          <table:table-cell table:style-name="TableCell1916">
            <text:p text:style-name="P1917"><text:span text:style-name="T1918">Кровь на ПСА</text:span></text:p>
          </table:table-cell>
        </table:table-row>
        <table:table-row table:style-name="TableRow1919">
          <table:table-cell table:style-name="TableCell1920">
            <text:p text:style-name="Обычный"><text:span text:style-name="T1921">7</text:span><text:span text:style-name="T1922">'</text:span></text:p>
          </table:table-cell>
          <table:table-cell table:style-name="TableCell1923">
            <text:p text:style-name="P1924"><text:span text:style-name="T1925">Цистоскопия (при необходимости катетеризация мочеточника)</text:span></text:p>
          </table:table-cell>
          <table:table-cell table:style-name="TableCell1926">
            <text:p text:style-name="P1927"><text:span text:style-name="T1928">10-15 % больных</text:span></text:p>
          </table:table-cell>
          <table:table-cell table:style-name="TableCell1929">
            <text:list text:style-name="LFO39" text:continue-numbering="true">
              <text:list-item>
                <text:p text:style-name="P1930"><text:span text:style-name="T1931">цистоскопия;</text:span></text:p>
              </text:list-item>
              <text:list-item>
                <text:p text:style-name="P1932"><text:span text:style-name="T1933">биопсия новообразований в мочевом пузыре</text:span></text:p>
              </text:list-item>
            </text:list>
          </table:table-cell>
        </table:table-row>
        <table:table-row table:style-name="TableRow1934">
          <table:table-cell table:style-name="TableCell1935">
            <text:p text:style-name="Обычный"><text:span text:style-name="T1936">8.</text:span></text:p>
          </table:table-cell>
          <table:table-cell table:style-name="TableCell1937">
            <text:p text:style-name="P1938"><text:span text:style-name="T1939">Обзорная экскреторная урография</text:span></text:p>
          </table:table-cell>
          <table:table-cell table:style-name="TableCell1940">
            <text:p text:style-name="P1941"><text:span text:style-name="T1942">5-10% больных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Обычный"><text:span text:style-name="T1947">9.</text:span></text:p>
          </table:table-cell>
          <table:table-cell table:style-name="TableCell1948">
            <text:p text:style-name="P1949"><text:span text:style-name="T1950">Полифокальная биопсия простаты</text:span></text:p>
          </table:table-cell>
          <table:table-cell table:style-name="TableCell1951">
            <text:p text:style-name="P1952"><text:span text:style-name="T1953">По показаниям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Обычный"><text:span text:style-name="T1958">10.</text:span></text:p>
          </table:table-cell>
          <table:table-cell table:style-name="TableCell1959">
            <text:p text:style-name="P1960"><text:span text:style-name="T1961">Диагноз и рекомендации</text:span></text:p>
          </table:table-cell>
          <table:table-cell table:style-name="TableCell1962">
            <text:p text:style-name="P1963"><text:span text:style-name="T1964">100% больных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Обычный"><text:span text:style-name="T1969">11.</text:span></text:p>
          </table:table-cell>
          <table:table-cell table:style-name="TableCell1970">
            <text:p text:style-name="P1971"><text:span text:style-name="T1972">Направление на клинические 1 лабораторные обследования по месту жительства</text:span></text:p>
          </table:table-cell>
          <table:table-cell table:style-name="TableCell1973">
            <text:p text:style-name="P1974"><text:span text:style-name="T1975">100%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Обычный"><text:span text:style-name="T1980">12.</text:span></text:p>
          </table:table-cell>
          <table:table-cell table:style-name="TableCell1981">
            <text:p text:style-name="P1982"><text:span text:style-name="T1983">Анализ сока предстательной железы или 3-х стаканная проба</text:span></text:p>
          </table:table-cell>
          <table:table-cell table:style-name="TableCell1984">
            <text:p text:style-name="P1985"><text:span text:style-name="T1986">35-50%</text:span>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Обычный"><text:span text:style-name="T1991">13.</text:span></text:p>
          </table:table-cell>
          <table:table-cell table:style-name="TableCell1992">
            <text:p text:style-name="P1993"><text:span text:style-name="T1994">Тестостерон крови</text:span></text:p>
          </table:table-cell>
          <table:table-cell table:style-name="TableCell1995">
            <text:p text:style-name="P1996"><text:span text:style-name="T1997">55%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Обычный"><text:span text:style-name="T2002">14.</text:span></text:p>
          </table:table-cell>
          <table:table-cell table:style-name="TableCell2003">
            <text:p text:style-name="P2004"><text:span text:style-name="T2005">Диагностическое бужирование уретры</text:span></text:p>
          </table:table-cell>
          <table:table-cell table:style-name="TableCell2006">
            <text:p text:style-name="P2007"><text:span text:style-name="T2008">15%</text:span></text:p>
          </table:table-cell>
          <table:table-cell table:style-name="TableCell2009">
            <text:p text:style-name="P2010"/>
          </table:table-cell>
        </table:table-row>
      </table:table>
      <text:p text:style-name="P2011"/>
      <text:p text:style-name="P2012"><text:span text:style-name="T2013"><draw:frame draw:z-index="251657728" draw:id="id0" draw:style-name="a0" draw:name="Надпись 1" text:anchor-type="paragraph" svg:x="-0.01528in" svg:y="0.15486in" svg:width="6.80417in" svg:height="0.02431in" style:rel-width="scale" style:rel-height="scale"><draw:text-box><text:p text:style-name="P2014"/></draw:text-box><svg:title/><svg:desc/></draw:frame></text:span><text:span text:style-name="T2015">II.<text:s/></text:span><text:span text:style-name="T2016"><text:s text:c="4"/>Обследования и рекомендации в</text:span><text:span text:style-name="T2017"><text:tab/></text:span><text:span text:style-name="T2018">ЭДУК мужчинам до 45 лет:</text:span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soft-page-break/>
            <text:p text:style-name="P2026"><text:span text:style-name="T2027">№</text:span></text:p>
          </table:table-cell>
          <table:table-cell table:style-name="TableCell2028">
            <text:p text:style-name="P2029"><text:span text:style-name="T2030">Мероприятия</text:span></text:p>
          </table:table-cell>
          <table:table-cell table:style-name="TableCell2031">
            <text:p text:style-name="P2032"><text:span text:style-name="T2033">Охват</text:span></text:p>
          </table:table-cell>
          <table:table-cell table:style-name="TableCell2034">
            <text:p text:style-name="P2035"><text:span text:style-name="T2036">Дополнение</text:span></text:p>
          </table:table-cell>
        </table:table-row>
        <table:table-row table:style-name="TableRow2037">
          <table:table-cell table:style-name="TableCell2038">
            <text:p text:style-name="Обычный"><text:span text:style-name="T2039">1.</text:span></text:p>
          </table:table-cell>
          <table:table-cell table:style-name="TableCell2040">
            <text:p text:style-name="P2041"><text:span text:style-name="T2042">Осмотр</text:span></text:p>
          </table:table-cell>
          <table:table-cell table:style-name="TableCell2043">
            <text:p text:style-name="P2044"><text:span text:style-name="T2045">100 % больных</text:span>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Обычный"><text:span text:style-name="T2050">2.</text:span></text:p>
          </table:table-cell>
          <table:table-cell table:style-name="TableCell2051">
            <text:p text:style-name="P2052"><text:span text:style-name="T2053">Анамнез</text:span></text:p>
          </table:table-cell>
          <table:table-cell table:style-name="TableCell2054">
            <text:p text:style-name="P2055"><text:span text:style-name="T2056">100 % больных</text:span>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Обычный"><text:span text:style-name="T2061">3.</text:span></text:p>
          </table:table-cell>
          <table:table-cell table:style-name="TableCell2062">
            <text:p text:style-name="P2063"><text:span text:style-name="T2064">Пальцевое ректальное</text:span></text:p>
            <text:p text:style-name="P2065"><text:span text:style-name="T2066">исследование</text:span></text:p>
          </table:table-cell>
          <table:table-cell table:style-name="TableCell2067">
            <text:p text:style-name="P2068"><text:span text:style-name="T2069">100 % больных</text:span>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Обычный"><text:span text:style-name="T2074">4.</text:span></text:p>
          </table:table-cell>
          <table:table-cell table:style-name="TableCell2075">
            <text:p text:style-name="P2076"><text:span text:style-name="T2077">ТРУЗИ предстательной железы</text:span></text:p>
          </table:table-cell>
          <table:table-cell table:style-name="TableCell2078">
            <text:p text:style-name="P2079"><text:span text:style-name="T2080">50% больных</text:span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Обычный"><text:span text:style-name="T2085">5.</text:span></text:p>
          </table:table-cell>
          <table:table-cell table:style-name="TableCell2086">
            <text:p text:style-name="P2087"><text:span text:style-name="T2088">УЗИ органов</text:span><text:span text:style-name="T2089"><text:s/>мочеполовой системы</text:span></text:p>
          </table:table-cell>
          <table:table-cell table:style-name="TableCell2090">
            <text:p text:style-name="P2091"><text:span text:style-name="T2092">100 %</text:span></text:p>
          </table:table-cell>
          <table:table-cell table:style-name="TableCell2093">
            <text:p text:style-name="P2094"><text:span text:style-name="T2095">УЗИ органов мочеполовой системы:</text:span></text:p>
            <text:list text:style-name="LFO40" text:continue-numbering="true">
              <text:list-item>
                <text:p text:style-name="P2096"><text:span text:style-name="T2097">почек</text:span></text:p>
              </text:list-item>
              <text:list-item>
                <text:p text:style-name="P2098"><text:span text:style-name="T2099">органы мошонки</text:span></text:p>
              </text:list-item>
              <text:list-item>
                <text:p text:style-name="P2100"><text:span text:style-name="T2101">предстательной железы</text:span></text:p>
              </text:list-item>
            </text:list>
          </table:table-cell>
        </table:table-row>
        <table:table-row table:style-name="TableRow2102">
          <table:table-cell table:style-name="TableCell2103">
            <text:p text:style-name="P2104"><text:span text:style-name="T2105">6.</text:span></text:p>
          </table:table-cell>
          <table:table-cell table:style-name="TableCell2106">
            <text:p text:style-name="P2107"><text:span text:style-name="T2108">Урофлоуметрия</text:span></text:p>
          </table:table-cell>
          <table:table-cell table:style-name="TableCell2109">
            <text:p text:style-name="P2110"><text:span text:style-name="T2111">50%</text:span>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<text:span text:style-name="T2117">7.</text:span></text:p>
          </table:table-cell>
          <table:table-cell table:style-name="TableCell2118">
            <text:p text:style-name="P2119"><text:span text:style-name="T2120">ПСА</text:span></text:p>
          </table:table-cell>
          <table:table-cell table:style-name="TableCell2121">
            <text:p text:style-name="P2122"><text:span text:style-name="T2123">15-20%</text:span></text:p>
          </table:table-cell>
          <table:table-cell table:style-name="TableCell2124">
            <text:p text:style-name="P2125"><text:span text:style-name="T2126">Забор кропи па ПСА.</text:span></text:p>
          </table:table-cell>
        </table:table-row>
        <table:table-row table:style-name="TableRow2127">
          <table:table-cell table:style-name="TableCell2128">
            <text:p text:style-name="P2129"><text:span text:style-name="T2130">8.</text:span></text:p>
          </table:table-cell>
          <table:table-cell table:style-name="TableCell2131">
            <text:p text:style-name="P2132"><text:span text:style-name="T2133">Цистоскопия (при необходимости -</text:span></text:p>
            <text:p text:style-name="P2134"><text:span text:style-name="T2135">катетеризация мочеточника)</text:span></text:p>
          </table:table-cell>
          <table:table-cell table:style-name="TableCell2136">
            <text:p text:style-name="P2137"><text:span text:style-name="T2138">по показаниям</text:span></text:p>
          </table:table-cell>
          <table:table-cell table:style-name="TableCell2139">
            <text:p text:style-name="P2140"><text:span text:style-name="T2141">Цистоскопия:</text:span></text:p>
            <text:p text:style-name="P2142"><text:span text:style-name="T2143">-<text:s/></text:span><text:span text:style-name="T2144">биопсия новообразований в мочевом пузыре</text:span></text:p>
          </table:table-cell>
        </table:table-row>
        <table:table-row table:style-name="TableRow2145">
          <table:table-cell table:style-name="TableCell2146">
            <text:p text:style-name="P2147"><text:span text:style-name="T2148">9.</text:span></text:p>
          </table:table-cell>
          <table:table-cell table:style-name="TableCell2149">
            <text:p text:style-name="P2150"><text:span text:style-name="T2151">Обзорная экскреторная урография</text:span></text:p>
          </table:table-cell>
          <table:table-cell table:style-name="TableCell2152">
            <text:p text:style-name="P2153"><text:span text:style-name="T2154">5-10%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span text:style-name="T2160">10.</text:span></text:p>
          </table:table-cell>
          <table:table-cell table:style-name="TableCell2161">
            <text:p text:style-name="P2162"><text:span text:style-name="T2163">Полифокальная биопсия простаты</text:span></text:p>
          </table:table-cell>
          <table:table-cell table:style-name="TableCell2164">
            <text:p text:style-name="P2165"><text:span text:style-name="T2166">по показаниям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11.</text:span></text:p>
          </table:table-cell>
          <table:table-cell table:style-name="TableCell2173">
            <text:p text:style-name="P2174"><text:span text:style-name="T2175">Диагноз и рекомендации</text:span></text:p>
          </table:table-cell>
          <table:table-cell table:style-name="TableCell2176">
            <text:p text:style-name="P2177"><text:span text:style-name="T2178">100% больных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12.</text:span></text:p>
          </table:table-cell>
          <table:table-cell table:style-name="TableCell2185">
            <text:p text:style-name="P2186"><text:span text:style-name="T2187">Направление на общеклинические лабораторные исследования по месту<text:s/></text:span><text:span text:style-name="T2188">жительства</text:span></text:p>
          </table:table-cell>
          <table:table-cell table:style-name="TableCell2189">
            <text:p text:style-name="P2190"><text:span text:style-name="T2191">100% больных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13.</text:span></text:p>
          </table:table-cell>
          <table:table-cell table:style-name="TableCell2198">
            <text:p text:style-name="P2199"><text:span text:style-name="T2200">Анализ спермы</text:span></text:p>
          </table:table-cell>
          <table:table-cell table:style-name="TableCell2201">
            <text:p text:style-name="P2202"><text:span text:style-name="T2203">35-40%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14.</text:span></text:p>
          </table:table-cell>
          <table:table-cell table:style-name="TableCell2210">
            <text:p text:style-name="P2211"><text:span text:style-name="T2212">Тестостерон крови</text:span></text:p>
          </table:table-cell>
          <table:table-cell table:style-name="TableCell2213">
            <text:p text:style-name="P2214"><text:span text:style-name="T2215">25%</text:span></text:p>
          </table:table-cell>
          <table:table-cell table:style-name="TableCell2216">
            <text:p text:style-name="P2217"><text:span text:style-name="T2218">Забор крови на тестостерон</text:span></text:p>
          </table:table-cell>
        </table:table-row>
        <table:table-row table:style-name="TableRow2219">
          <table:table-cell table:style-name="TableCell2220">
            <text:p text:style-name="P2221"><text:span text:style-name="T2222">15.</text:span></text:p>
          </table:table-cell>
          <table:table-cell table:style-name="TableCell2223">
            <text:p text:style-name="P2224"><text:span text:style-name="T2225">Анализ сока предстательной железы или 3-х стаканная проба</text:span></text:p>
          </table:table-cell>
          <table:table-cell table:style-name="TableCell2226">
            <text:p text:style-name="P2227"><text:span text:style-name="T2228">35-50%</text:span>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16.</text:span></text:p>
          </table:table-cell>
          <table:table-cell table:style-name="TableCell2235">
            <text:p text:style-name="P2236"><text:span text:style-name="T2237">Диагностическое бужирование уретры</text:span></text:p>
          </table:table-cell>
          <table:table-cell table:style-name="TableCell2238">
            <text:p text:style-name="P2239"><text:span text:style-name="T2240">15%</text:span></text:p>
          </table:table-cell>
          <table:table-cell table:style-name="TableCell2241">
            <text:p text:style-name="P2242"/>
          </table:table-cell>
        </table:table-row>
      </table:table>
      <text:h text:style-name="P2243" text:outline-level="2"><text:bookmark-start text:name="bookmark25"/><text:soft-page-break/>Приложение № 3 к Положению<text:s/></text:h>
      <text:h text:style-name="P2246" text:outline-level="2">об<text:s/>экспресс-диагностическом<text:s/></text:h>
      <text:h text:style-name="P2247" text:outline-level="2">урологическом кабинете</text:h>
      <text:p text:style-name="P2248"/>
      <text:h text:style-name="P2249" text:outline-level="2">от _______________ № _________</text:h>
      <text:h text:style-name="P2250" text:outline-level="2"/>
      <text:h text:style-name="P2251" text:outline-level="2"/>
      <text:h text:style-name="P2252" text:outline-level="2">Порядок взаимодействия подразделений</text:h>
      <text:h text:style-name="P2253" text:outline-level="2">медицинских организаций и<text:bookmark-end text:name="bookmark25"/><text:s/>экспресс диагностического урологического кабинета (далее – ЭДУК)</text:h>
      <text:h text:style-name="P2254" text:outline-level="2"/>
      <text:list text:style-name="LFO41" text:continue-numbering="true">
        <text:list-item>
          <text:p text:style-name="P2255"><text:span text:style-name="T2256">Пациенты, обращающиеся по поводу любого<text:s/></text:span><text:span text:style-name="T2257">заболевания на ФАП, ОВП,<text:s/></text:span><text:span text:style-name="T2258">в<text:s/></text:span><text:span text:style-name="T2259">поликлиники ЛПУ по месту жительства заполняют анкету «Урологическое<text:s/></text:span><text:span text:style-name="T2260">здоровье<text:s/></text:span><text:span text:style-name="T2261">мужчины» (приложение № 5 к Положению).</text:span></text:p>
        </text:list-item>
        <text:list-item>
          <text:p text:style-name="P2262">По результатам анкетирования:</text:p>
        </text:list-item>
      </text:list>
      <text:list text:style-name="LFO42" text:continue-numbering="true">
        <text:list-item>
          <text:p text:style-name="P2263">до 5 баллов. Пациенты подлежат повторному анкетированию через год.</text:p>
        </text:list-item>
        <text:list-item>
          <text:p text:style-name="P2264">6-10 баллов. Пациенты направляются в ЭДУК в плановом порядке для обследования, из ЭДУКа пациент с установленным диагнозом при необходимости направляется на прием к урологу в ЛПУ по месту жительства.</text:p>
        </text:list-item>
        <text:list-item>
          <text:p text:style-name="P2265">более 11 баллов. Пациент нуждается в срочном обследовании<text:s/><text:line-break/>и направлении<text:s/>в ЭДУК.</text:p>
        </text:list-item>
      </text:list>
      <text:list text:style-name="LFO41" text:continue-numbering="true">
        <text:list-item>
          <text:p text:style-name="P2266"><text:span text:style-name="T2267">Лечебно-профилактическое учреждение по месту жительства выдает направление на консультацию по форме в соответствии с приложением №<text:s/></text:span><text:span text:style-name="T2268">4<text:s/></text:span><text:span text:style-name="T2269"><text:line-break/></text:span><text:span text:style-name="T2270">к настоящему Положению,</text:span></text:p>
        </text:list-item>
        <text:list-item>
          <text:p text:style-name="P2271">Врач-уролог ЭДУК определяет потоки больных:</text:p>
        </text:list-item>
      </text:list>
      <text:list text:style-name="LFO43" text:continue-numbering="true">
        <text:list-item>
          <text:p text:style-name="P2272">на лечение в поликлинику по месту жительства к<text:s/>урологу;</text:p>
        </text:list-item>
        <text:list-item>
          <text:p text:style-name="P2273">на лечение в урологическое отделение или на урологические койки<text:s/><text:line-break/>в хирургические отделения ЦРБ, ЦГБ;</text:p>
        </text:list-item>
        <text:list-item>
          <text:p text:style-name="P2274">на лечение в урологическое отделение ММЦ;</text:p>
        </text:list-item>
        <text:list-item>
          <text:p text:style-name="P2275">в консультативно-диагностическую поликлинику ГАУЗ СО «СОКБ №1» - для уточнения диагноза - на телемедицинскую консультацию или на очную консультацию по предварительной электронной записи.</text:p>
        </text:list-item>
      </text:list>
      <text:soft-page-break/>
      <text:h text:style-name="P2276" text:outline-level="2">Приложение № 4 к Положению<text:s/></text:h>
      <text:h text:style-name="P2279" text:outline-level="2">об экспресс-диагностическом<text:s/></text:h>
      <text:h text:style-name="P2280" text:outline-level="2">урологическом кабинете</text:h>
      <text:p text:style-name="P2281"/>
      <text:h text:style-name="P2282" text:outline-level="2">от _______________ № _________</text:h>
      <text:p text:style-name="P2283"><text:tab/></text:p>
      <text:p text:style-name="P2284"/>
      <text:p text:style-name="Обычный"><text:span text:style-name="T2285">________________________________________________________________________________________________</text:span></text:p>
      <text:p text:style-name="P2286"><text:span text:style-name="T2287">Наименование направляющего лечебно-профилактического учреждения</text:span></text:p>
      <text:p text:style-name="P2288"/>
      <text:p text:style-name="P2289"/>
      <text:h text:style-name="P2290" text:outline-level="2"><text:bookmark-start text:name="bookmark26"/>Форма направления на консультацию в экспресс диагностический урологический кабинет<text:bookmark-end text:name="bookmark26"/></text:h>
      <text:p text:style-name="P2291">Направляется (ФИО) __________________________________________________</text:p>
      <text:p text:style-name="P2292">Возраст______________________________________________________________</text:p>
      <text:p text:style-name="P2293">Адрес _______________________________________________________________</text:p>
      <text:p text:style-name="P2294">Предварительный диагноз______________________________________________</text:p>
      <text:p text:style-name="P2295">Ф.И.О. врача, выдавшего направление ____________________________________</text:p>
      <text:p text:style-name="P2296"/>
      <text:p text:style-name="P2297">Результат консультативного приема врача экспресс диагностического урологического кабинета, уролога ЦРБ.</text:p>
      <text:p text:style-name="P2298">Диагноз: ______________________________________________________________</text:p>
      <text:p text:style-name="P2299">______________________________________________________________________</text:p>
      <text:p text:style-name="P2300">Рекомендации: _________________________________________________________</text:p>
      <text:p text:style-name="P2301">______________________________________________________________________</text:p>
      <text:h text:style-name="P2302" text:outline-level="2"><text:bookmark-start text:name="bookmark27"/><text:soft-page-break/>Приложение № 5 к Положению<text:s/></text:h>
      <text:h text:style-name="P2305" text:outline-level="2">об экспресс-диагностическом<text:s/></text:h>
      <text:h text:style-name="P2306" text:outline-level="2">урологическом кабинете</text:h>
      <text:p text:style-name="P2307"/>
      <text:h text:style-name="P2308" text:outline-level="2">от _______________ № _________</text:h>
      <text:h text:style-name="P2309" text:outline-level="2"/>
      <text:h text:style-name="P2310" text:outline-level="2">Анкета «Урологическое здоровье мужчины»<text:bookmark-end text:name="bookmark27"/></text:h>
      <text:h text:style-name="P2311" text:outline-level="2"/>
      <text:p text:style-name="P2312">Уважаемый _____________________________________________________________</text:p>
      <text:p text:style-name="P2313">(фамилия, имя, отчество полностью)</text:p>
      <text:p text:style-name="P2314">Возраст _______</text:p>
      <text:p text:style-name="P2315">Домашний адрес _________________________________________________________</text:p>
      <text:p text:style-name="P2316">Телефон ________________________________________________________________</text:p>
      <text:p text:style-name="P2317">Просим вас ответить на следующие вопросы (отвечая на вопросы, обведите цифры ответов, наиболее подходящих Вам,<text:s/>а затем суммируйте Ваши цифры<text:s/><text:line-break/>и впишите общую сумму в графу под таблицей)</text:p>
      <text:p text:style-name="P2318"/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Никогда</text:span></text:p>
          </table:table-cell>
          <table:table-cell table:style-name="TableCell2333">
            <text:p text:style-name="P2334"><text:span text:style-name="T2335">Очень</text:span></text:p>
            <text:p text:style-name="P2336"><text:span text:style-name="T2337">редко</text:span></text:p>
          </table:table-cell>
          <table:table-cell table:style-name="TableCell2338">
            <text:p text:style-name="P2339"><text:span text:style-name="T2340">Редко</text:span></text:p>
          </table:table-cell>
          <table:table-cell table:style-name="TableCell2341">
            <text:p text:style-name="P2342"><text:span text:style-name="T2343">Иногда</text:span></text:p>
          </table:table-cell>
          <table:table-cell table:style-name="TableCell2344">
            <text:p text:style-name="P2345"><text:span text:style-name="T2346">Часто</text:span></text:p>
          </table:table-cell>
          <table:table-cell table:style-name="TableCell2347">
            <text:p text:style-name="P2348"><text:span text:style-name="T2349">Очень</text:span></text:p>
            <text:p text:style-name="P2350"><text:span text:style-name="T2351">часто</text:span></text:p>
          </table:table-cell>
        </table:table-row>
        <table:table-row table:style-name="TableRow2352">
          <table:table-cell table:style-name="TableCell2353">
            <text:p text:style-name="P2354"><text:span text:style-name="T2355">1 .Беспокоит ли Вас частое дневное мочеиспускание (более 6 раз)?</text:span></text:p>
          </table:table-cell>
          <table:table-cell table:style-name="TableCell2356">
            <text:p text:style-name="P2357"><text:span text:style-name="T2358">0</text:span></text:p>
          </table:table-cell>
          <table:table-cell table:style-name="TableCell2359">
            <text:p text:style-name="P2360"><text:span text:style-name="T2361">1</text:span></text:p>
          </table:table-cell>
          <table:table-cell table:style-name="TableCell2362">
            <text:p text:style-name="P2363"><text:span text:style-name="T2364">2</text:span></text:p>
          </table:table-cell>
          <table:table-cell table:style-name="TableCell2365">
            <text:p text:style-name="P2366"><text:span text:style-name="T2367">3</text:span></text:p>
          </table:table-cell>
          <table:table-cell table:style-name="TableCell2368">
            <text:p text:style-name="P2369"><text:span text:style-name="T2370">4</text:span></text:p>
          </table:table-cell>
          <table:table-cell table:style-name="TableCell2371">
            <text:p text:style-name="P2372"><text:span text:style-name="T2373">5</text:span></text:p>
          </table:table-cell>
        </table:table-row>
        <table:table-row table:style-name="TableRow2374">
          <table:table-cell table:style-name="TableCell2375">
            <text:p text:style-name="P2376"><text:span text:style-name="T2377">2.Беспокоит ли Вас ночное мочеиспускание?</text:span></text:p>
          </table:table-cell>
          <table:table-cell table:style-name="TableCell2378">
            <text:p text:style-name="P2379"><text:span text:style-name="T2380">0</text:span></text:p>
          </table:table-cell>
          <table:table-cell table:style-name="TableCell2381">
            <text:p text:style-name="P2382"><text:span text:style-name="T2383">1</text:span></text:p>
          </table:table-cell>
          <table:table-cell table:style-name="TableCell2384">
            <text:p text:style-name="P2385"><text:span text:style-name="T2386">2</text:span></text:p>
          </table:table-cell>
          <table:table-cell table:style-name="TableCell2387">
            <text:p text:style-name="P2388"><text:span text:style-name="T2389">3</text:span></text:p>
          </table:table-cell>
          <table:table-cell table:style-name="TableCell2390">
            <text:p text:style-name="P2391"><text:span text:style-name="T2392">д</text:span></text:p>
          </table:table-cell>
          <table:table-cell table:style-name="TableCell2393">
            <text:p text:style-name="P2394"><text:span text:style-name="T2395">5</text:span></text:p>
          </table:table-cell>
        </table:table-row>
        <table:table-row table:style-name="TableRow2396">
          <table:table-cell table:style-name="TableCell2397">
            <text:p text:style-name="P2398"><text:span text:style-name="T2399">3.Бывают ли у Вас внезапные и неудержимые позывы к мочеиспусканию?</text:span></text:p>
          </table:table-cell>
          <table:table-cell table:style-name="TableCell2400">
            <text:p text:style-name="P2401"><text:span text:style-name="T2402">0</text:span></text:p>
          </table:table-cell>
          <table:table-cell table:style-name="TableCell2403">
            <text:p text:style-name="P2404"><text:span text:style-name="T2405">1</text:span></text:p>
          </table:table-cell>
          <table:table-cell table:style-name="TableCell2406">
            <text:p text:style-name="P2407"><text:span text:style-name="T2408">2</text:span></text:p>
          </table:table-cell>
          <table:table-cell table:style-name="TableCell2409">
            <text:p text:style-name="P2410"><text:span text:style-name="T2411">3</text:span></text:p>
          </table:table-cell>
          <table:table-cell table:style-name="TableCell2412">
            <text:p text:style-name="P2413"><text:span text:style-name="T2414">4</text:span></text:p>
          </table:table-cell>
          <table:table-cell table:style-name="TableCell2415">
            <text:p text:style-name="P2416"><text:span text:style-name="T2417">5</text:span></text:p>
          </table:table-cell>
        </table:table-row>
        <table:table-row table:style-name="TableRow2418">
          <table:table-cell table:style-name="TableCell2419">
            <text:p text:style-name="P2420"><text:span text:style-name="T2421">4.Бывают ли у Вас затруднения при мочеиспускании?</text:span></text:p>
          </table:table-cell>
          <table:table-cell table:style-name="TableCell2422">
            <text:p text:style-name="P2423"><text:span text:style-name="T2424">0</text:span></text:p>
          </table:table-cell>
          <table:table-cell table:style-name="TableCell2425">
            <text:p text:style-name="P2426"><text:span text:style-name="T2427">1</text:span></text:p>
          </table:table-cell>
          <table:table-cell table:style-name="TableCell2428">
            <text:p text:style-name="P2429"><text:span text:style-name="T2430">2</text:span></text:p>
          </table:table-cell>
          <table:table-cell table:style-name="TableCell2431">
            <text:p text:style-name="P2432"><text:span text:style-name="T2433">3</text:span></text:p>
          </table:table-cell>
          <table:table-cell table:style-name="TableCell2434">
            <text:p text:style-name="P2435"><text:span text:style-name="T2436">4</text:span></text:p>
          </table:table-cell>
          <table:table-cell table:style-name="TableCell2437">
            <text:p text:style-name="P2438"><text:span text:style-name="T2439">5</text:span></text:p>
          </table:table-cell>
        </table:table-row>
        <table:table-row table:style-name="TableRow2440">
          <table:table-cell table:style-name="TableCell2441">
            <text:p text:style-name="P2442"><text:span text:style-name="T2443">5.Есть ли изменения цвета мочи: красный/белый</text:span></text:p>
          </table:table-cell>
          <table:table-cell table:style-name="TableCell2444">
            <text:p text:style-name="P2445"><text:span text:style-name="T2446">0</text:span></text:p>
          </table:table-cell>
          <table:table-cell table:style-name="TableCell2447">
            <text:p text:style-name="P2448"><text:span text:style-name="T2449">1</text:span></text:p>
          </table:table-cell>
          <table:table-cell table:style-name="TableCell2450">
            <text:p text:style-name="P2451"><text:span text:style-name="T2452">2</text:span></text:p>
          </table:table-cell>
          <table:table-cell table:style-name="TableCell2453">
            <text:p text:style-name="P2454"><text:span text:style-name="T2455">3</text:span></text:p>
          </table:table-cell>
          <table:table-cell table:style-name="TableCell2456">
            <text:p text:style-name="P2457"><text:span text:style-name="T2458">4</text:span></text:p>
          </table:table-cell>
          <table:table-cell table:style-name="TableCell2459">
            <text:p text:style-name="P2460"><text:span text:style-name="T2461">5</text:span></text:p>
          </table:table-cell>
        </table:table-row>
      </table:table>
      <text:p text:style-name="P2462"/>
      <text:p text:style-name="P2463"/>
      <text:p text:style-name="P2464"/>
      <text:p text:style-name="P2465">Суммарный балл:</text:p>
      <text:p text:style-name="P2466"/>
      <table:table table:style-name="Table2467">
        <table:table-columns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</table:table>
      <text:p text:style-name="P2475"/>
      <text:p text:style-name="P2476"><text:span text:style-name="T2477">Действия медицинского<text:s/></text:span><text:span text:style-name="T2478">работника по результатам анкетирования:</text:span></text:p>
      <text:p text:style-name="P2479"/>
      <text:list text:style-name="LFO44" text:continue-numbering="true">
        <text:list-item>
          <text:p text:style-name="P2480">группа - 0-5 баллов пациент повторно анкетируется через год;</text:p>
        </text:list-item>
        <text:list-item>
          <text:p text:style-name="P2481">группа - <text:s/>6-10 баллов пациент нуждается в плановом осмотре уролога ЛПУ, уролога ЭДУК;</text:p>
        </text:list-item>
        <text:list-item>
          <text:p text:style-name="P2482">группа - более 11 баллов - нуждается в срочном направлении к урологу<text:s/>ЭДУК.</text:p>
        </text:list-item>
      </text:list>
      <text:h text:style-name="P2483" text:outline-level="2"><text:bookmark-start text:name="bookmark28"/><text:soft-page-break/>Приложение № 6 к Положению</text:h>
      <text:h text:style-name="P2484" text:outline-level="2">об экспресс-диагностическом<text:s/></text:h>
      <text:h text:style-name="P2485" text:outline-level="2">урологическом кабинете</text:h>
      <text:p text:style-name="P2486"/>
      <text:h text:style-name="P2487" text:outline-level="2">от _______________ № _________</text:h>
      <text:h text:style-name="P2488" text:outline-level="2"/>
      <text:h text:style-name="P2489" text:outline-level="2"/>
      <text:h text:style-name="P2490" text:outline-level="2">Форма отчета врача ЭДУК.<text:bookmark-end text:name="bookmark28"/></text:h>
      <text:p text:style-name="P2491"/>
      <text:p text:style-name="P2492">Таблица № 1</text:p>
      <text:p text:style-name="P2493"/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rows-spanned="2">
            <text:p text:style-name="P2506"><text:span text:style-name="T2507">Прикрепленные</text:span></text:p>
            <text:p text:style-name="P2508"><text:span text:style-name="T2509">территории</text:span></text:p>
          </table:table-cell>
          <table:table-cell table:style-name="TableCell2510" table:number-columns-spanned="3">
            <text:p text:style-name="P2511"><text:span text:style-name="T2512">Количество принятых пациентов</text:span></text:p>
          </table:table-cell>
          <table:covered-table-cell/>
          <table:covered-table-cell/>
          <table:table-cell table:style-name="TableCell2513" table:number-columns-spanned="2">
            <text:p text:style-name="P2514"><text:span text:style-name="T2515">Выявлено</text:span></text:p>
            <text:p text:style-name="P2516"><text:span text:style-name="T2517">больных</text:span></text:p>
          </table:table-cell>
          <table:covered-table-cell/>
          <table:table-cell table:style-name="TableCell2518" table:number-columns-spanned="3">
            <text:p text:style-name="P2519"><text:span text:style-name="T2520">Направлено на лечение</text:span></text:p>
          </table:table-cell>
          <table:covered-table-cell/>
          <table:covered-table-cell/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<text:span text:style-name="T2525">Всего</text:span></text:p>
          </table:table-cell>
          <table:table-cell table:style-name="TableCell2526">
            <text:p text:style-name="P2527"><text:span text:style-name="T2528">по</text:span></text:p>
            <text:p text:style-name="P2529"><text:span text:style-name="T2530">анкетам</text:span></text:p>
          </table:table-cell>
          <table:table-cell table:style-name="TableCell2531">
            <text:p text:style-name="P2532"><text:span text:style-name="T2533">старше</text:span></text:p>
            <text:p text:style-name="P2534"><text:span text:style-name="T2535">45 лет</text:span></text:p>
          </table:table-cell>
          <table:table-cell table:style-name="TableCell2536">
            <text:p text:style-name="P2537"><text:span text:style-name="T2538">всего</text:span></text:p>
          </table:table-cell>
          <table:table-cell table:style-name="TableCell2539">
            <text:p text:style-name="P2540"><text:span text:style-name="T2541">%</text:span></text:p>
          </table:table-cell>
          <table:table-cell table:style-name="TableCell2542">
            <text:p text:style-name="P2543"><text:span text:style-name="T2544">в</text:span></text:p>
            <text:p text:style-name="P2545"><text:span text:style-name="T2546">стационар</text:span></text:p>
            <text:p text:style-name="P2547"><text:span text:style-name="T2548">по</text:span></text:p>
            <text:p text:style-name="P2549"><text:span text:style-name="T2550">м/жительства</text:span></text:p>
          </table:table-cell>
          <table:table-cell table:style-name="TableCell2551">
            <text:p text:style-name="P2552"><text:span text:style-name="T2553">в</text:span></text:p>
            <text:p text:style-name="P2554"><text:span text:style-name="T2555">урологическое</text:span></text:p>
            <text:p text:style-name="P2556"><text:span text:style-name="T2557">отделение</text:span></text:p>
            <text:p text:style-name="P2558"><text:span text:style-name="T2559">ММЦ</text:span></text:p>
          </table:table-cell>
          <table:table-cell table:style-name="TableCell2560">
            <text:p text:style-name="P2561"><text:span text:style-name="T2562">в</text:span></text:p>
            <text:p text:style-name="P2563"><text:span text:style-name="T2564">поликлинику ГАУЗ СО</text:span></text:p>
            <text:p text:style-name="P2565"><text:span text:style-name="T2566">«СОКБ №1»</text:span>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</table:table>
      <text:p text:style-name="P2586"/>
      <text:p text:style-name="P2587">Объем исследований, проведенных пациентам ЭДУКа<text:tab/>Таблица № 2</text:p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Количественные</text:span></text:p>
            <text:p text:style-name="P2604"><text:span text:style-name="T2605">характеристики</text:span></text:p>
          </table:table-cell>
          <table:table-cell table:style-name="TableCell2606">
            <text:p text:style-name="P2607"><text:span text:style-name="T2608">УЗИ</text:span></text:p>
            <text:p text:style-name="P2609"><text:span text:style-name="T2610">почек</text:span></text:p>
          </table:table-cell>
          <table:table-cell table:style-name="TableCell2611">
            <text:p text:style-name="P2612"><text:span text:style-name="T2613">УЗИ</text:span></text:p>
            <text:p text:style-name="P2614"><text:span text:style-name="T2615">мочевого</text:span></text:p>
            <text:p text:style-name="P2616"><text:span text:style-name="T2617">пузыря</text:span></text:p>
          </table:table-cell>
          <table:table-cell table:style-name="TableCell2618">
            <text:p text:style-name="P2619"><text:span text:style-name="T2620">ТРУЗИ</text:span></text:p>
          </table:table-cell>
          <table:table-cell table:style-name="TableCell2621">
            <text:p text:style-name="P2622"><text:span text:style-name="T2623">Урофлоуметрия</text:span></text:p>
          </table:table-cell>
          <table:table-cell table:style-name="TableCell2624">
            <text:p text:style-name="P2625"><text:span text:style-name="T2626">Цистоскопия</text:span></text:p>
          </table:table-cell>
          <table:table-cell table:style-name="TableCell2627">
            <text:p text:style-name="P2628"><text:span text:style-name="T2629">Биопсия</text:span></text:p>
            <text:p text:style-name="P2630"><text:span text:style-name="T2631">простаты</text:span></text:p>
          </table:table-cell>
          <table:table-cell table:style-name="TableCell2632">
            <text:p text:style-name="P2633"><text:span text:style-name="T2634">Гистология</text:span></text:p>
          </table:table-cell>
          <table:table-cell table:style-name="TableCell2635">
            <text:p text:style-name="P2636"><text:span text:style-name="T2637">ПСА</text:span></text:p>
          </table:table-cell>
          <table:table-cell table:style-name="TableCell2638">
            <text:p text:style-name="P2639"><text:span text:style-name="T2640">Тестостерон</text:span></text:p>
          </table:table-cell>
        </table:table-row>
        <table:table-row table:style-name="TableRow2641">
          <table:table-cell table:style-name="TableCell2642">
            <text:p text:style-name="P2643"><text:span text:style-name="T2644">Всею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% от числа обследованных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</table:table>
      <text:p text:style-name="P2685"/>
      <text:p text:style-name="P2686"/>
      <text:p text:style-name="P2687">Структура выявленных больных по нозологическим формам:<text:tab/></text:p>
      <text:p text:style-name="P2688">Таблица № 3</text:p>
      <text:p text:style-name="P2689"/>
      <table:table table:style-name="Table2690">
        <table:table-columns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<text:span text:style-name="T2711">Город</text:span></text:p>
          </table:table-cell>
          <table:table-cell table:style-name="TableCell2712">
            <text:p text:style-name="P2713"><text:span text:style-name="T2714">пациентов</text:span></text:p>
          </table:table-cell>
          <table:table-cell table:style-name="TableCell2715" table:number-columns-spanned="4">
            <text:p text:style-name="P2716"><text:span text:style-name="T2717">Онкология</text:span></text:p>
          </table:table-cell>
          <table:covered-table-cell/>
          <table:covered-table-cell/>
          <table:covered-table-cell/>
          <table:table-cell table:style-name="TableCell2718" table:number-columns-spanned="4">
            <text:p text:style-name="P2719"><text:span text:style-name="T2720">Воспалительные</text:span></text:p>
            <text:p text:style-name="P2721"><text:span text:style-name="T2722">заболевания</text:span></text:p>
          </table:table-cell>
          <table:covered-table-cell/>
          <table:covered-table-cell/>
          <table:covered-table-cell/>
          <table:table-cell table:style-name="TableCell2723" table:number-columns-spanned="2">
            <text:p text:style-name="P2724"><text:span text:style-name="T2725">МКБ</text:span></text:p>
          </table:table-cell>
          <table:covered-table-cell/>
          <table:table-cell table:style-name="TableCell2726" table:number-columns-spanned="3">
            <text:p text:style-name="P2727"><text:span text:style-name="T2728">Андрология</text:span></text:p>
          </table:table-cell>
          <table:covered-table-cell/>
          <table:covered-table-cell/>
          <table:table-cell table:style-name="TableCell2729">
            <text:p text:style-name="P2730"><text:span text:style-name="T2731">Другие заболевания ДГПЖ</text:span></text:p>
          </table:table-cell>
          <table:table-cell table:style-name="TableCell2732">
            <text:p text:style-name="P2733"><text:span text:style-name="T2734">ИТОГО:</text:span>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Почки</text:span></text:p>
          </table:table-cell>
          <table:table-cell table:style-name="TableCell2743">
            <text:p text:style-name="P2744"><text:span text:style-name="T2745">Мочевой пузырь</text:span></text:p>
          </table:table-cell>
          <table:table-cell table:style-name="TableCell2746">
            <text:p text:style-name="P2747"><text:span text:style-name="T2748">Простата</text:span></text:p>
          </table:table-cell>
          <table:table-cell table:style-name="TableCell2749">
            <text:p text:style-name="P2750"><text:span text:style-name="T2751">Яичко/половой член</text:span></text:p>
            <text:p text:style-name="P2752"/>
          </table:table-cell>
          <table:table-cell table:style-name="TableCell2753">
            <text:p text:style-name="P2754"><text:span text:style-name="T2755">Почки</text:span></text:p>
          </table:table-cell>
          <table:table-cell table:style-name="TableCell2756">
            <text:p text:style-name="P2757"><text:span text:style-name="T2758">Мочевой пузырь</text:span></text:p>
          </table:table-cell>
          <table:table-cell table:style-name="TableCell2759">
            <text:p text:style-name="P2760"><text:span text:style-name="T2761">Предстательная</text:span></text:p>
            <text:p text:style-name="P2762"><text:span text:style-name="T2763">железа</text:span></text:p>
          </table:table-cell>
          <table:table-cell table:style-name="TableCell2764">
            <text:p text:style-name="P2765"><text:span text:style-name="T2766">Наружные половые</text:span></text:p>
            <text:p text:style-name="P2767"><text:span text:style-name="T2768">органы</text:span></text:p>
          </table:table-cell>
          <table:table-cell table:style-name="TableCell2769">
            <text:p text:style-name="P2770"><text:span text:style-name="T2771">Почки</text:span></text:p>
          </table:table-cell>
          <table:table-cell table:style-name="TableCell2772">
            <text:p text:style-name="P2773"><text:span text:style-name="T2774">Мочеточник</text:span></text:p>
          </table:table-cell>
          <table:table-cell table:style-name="TableCell2775">
            <text:p text:style-name="P2776"><text:span text:style-name="T2777">Эректильная</text:span></text:p>
            <text:p text:style-name="P2778"><text:span text:style-name="T2779">дисфункция</text:span></text:p>
          </table:table-cell>
          <table:table-cell table:style-name="TableCell2780">
            <text:p text:style-name="P2781"><text:span text:style-name="T2782">Аномалии развития половых органов</text:span></text:p>
          </table:table-cell>
          <table:table-cell table:style-name="TableCell2783">
            <text:p text:style-name="P2784"><text:span text:style-name="T2785">Бесплодие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</table:table>
      <text:p text:style-name="P2860"/>
      <text:h text:style-name="P2861" text:outline-level="2"><text:bookmark-start text:name="bookmark29"/><text:soft-page-break/>Приложение № 7 к Положению<text:s/></text:h>
      <text:h text:style-name="P2862" text:outline-level="2">об экспресс-диагностическом<text:s/></text:h>
      <text:h text:style-name="P2863" text:outline-level="2">урологическом кабинете</text:h>
      <text:p text:style-name="P2864"/>
      <text:h text:style-name="P2865" text:outline-level="2">от _______________ № _________</text:h>
      <text:h text:style-name="P2866" text:outline-level="2"/>
      <text:h text:style-name="P2867" text:outline-level="2"/>
      <text:h text:style-name="P2868" text:outline-level="2">Список кураторов работы ЭДУК<text:s/></text:h>
      <text:h text:style-name="P2869" text:outline-level="2">(врачи- специалисты-урологи ГАУЗ СО<text:bookmark-end text:name="bookmark29"/><text:s/>«СОКБ №1»)</text:h>
      <text:h text:style-name="P2870" text:outline-level="2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<text:span text:style-name="T2878">№</text:span></text:p>
            <text:p text:style-name="P2879"><text:span text:style-name="T2880">п/п</text:span></text:p>
          </table:table-cell>
          <table:table-cell table:style-name="TableCell2881">
            <text:p text:style-name="P2882"><text:span text:style-name="T2883">Куратор-уролог</text:span></text:p>
          </table:table-cell>
          <table:table-cell table:style-name="TableCell2884">
            <text:p text:style-name="P2885"><text:span text:style-name="T2886">Экспресс - диагностический урологический кабинет</text:span></text:p>
          </table:table-cell>
        </table:table-row>
        <table:table-row table:style-name="TableRow2887">
          <table:table-cell table:style-name="TableCell2888">
            <text:p text:style-name="P2889"><text:span text:style-name="T2890">1.</text:span></text:p>
          </table:table-cell>
          <table:table-cell table:style-name="TableCell2891">
            <text:p text:style-name="P2892">Кузуб Илья Игоревич,</text:p>
            <text:p text:style-name="P2893">врач- уролог ГАУЗ СО «СОКБ №1»</text:p>
          </table:table-cell>
          <table:table-cell table:style-name="TableCell2894">
            <text:p text:style-name="P2895">ГАУЗ СО «Алапаевская городская больница»</text:p>
          </table:table-cell>
        </table:table-row>
        <table:table-row table:style-name="TableRow2896">
          <table:table-cell table:style-name="TableCell2897">
            <text:p text:style-name="P2898"><text:span text:style-name="T2899">2.</text:span></text:p>
          </table:table-cell>
          <table:table-cell table:style-name="TableCell2900">
            <text:p text:style-name="P2901">Вахлов Сергей Геннадьевич,<text:s/></text:p>
            <text:p text:style-name="P2902">зав. урологическим отделением<text:s/></text:p>
            <text:p text:style-name="P2903">ГАУЗ СО «СОКБ №1»</text:p>
          </table:table-cell>
          <table:table-cell table:style-name="TableCell2904">
            <text:p text:style-name="P2905">ГАУЗ СО<text:s/>«Городская больница город Асбест»</text:p>
          </table:table-cell>
        </table:table-row>
        <table:table-row table:style-name="TableRow2906">
          <table:table-cell table:style-name="TableCell2907" table:number-rows-spanned="2">
            <text:p text:style-name="P2908"><text:span text:style-name="T2909">3.</text:span></text:p>
          </table:table-cell>
          <table:table-cell table:style-name="TableCell2910" table:number-rows-spanned="2">
            <text:p text:style-name="P2911">Узбеков Олег Константинович,</text:p>
            <text:p text:style-name="P2912">врач- уролог ГАУЗ СО «СОКБ №1»</text:p>
          </table:table-cell>
          <table:table-cell table:style-name="TableCell2913">
            <text:p text:style-name="P2914">ГАУЗ СО «Демидовская городская больница»</text:p>
          </table:table-cell>
        </table:table-row>
        <table:table-row table:style-name="TableRow2915"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ООО «УКРЛЦ им. В.В. Тетюхина»</text:p>
          </table:table-cell>
        </table:table-row>
        <table:table-row table:style-name="TableRow2920">
          <table:table-cell table:style-name="TableCell2921">
            <text:p text:style-name="P2922"><text:span text:style-name="T2923">4.</text:span></text:p>
          </table:table-cell>
          <table:table-cell table:style-name="TableCell2924">
            <text:p text:style-name="P2925">Семаков Алексей Дмитриевич <text:s/></text:p>
            <text:p text:style-name="P2926">врач- уролог ГАУЗ СО «СОКБ №1»</text:p>
          </table:table-cell>
          <table:table-cell table:style-name="TableCell2927">
            <text:p text:style-name="P2928"><text:span text:style-name="T2929">ГАУЗ СО «Ирбитская<text:s/></text:span><text:span text:style-name="T2930">центральная городская больница»</text:span></text:p>
          </table:table-cell>
        </table:table-row>
        <table:table-row table:style-name="TableRow2931">
          <table:table-cell table:style-name="TableCell2932">
            <text:p text:style-name="P2933"><text:span text:style-name="T2934">5.</text:span></text:p>
          </table:table-cell>
          <table:table-cell table:style-name="TableCell2935">
            <text:p text:style-name="P2936">Бурцев Сергей Александрович,</text:p>
            <text:p text:style-name="P2937">врач- уролог ГАУЗ СО «СОКБ №1»</text:p>
          </table:table-cell>
          <table:table-cell table:style-name="TableCell2938">
            <text:p text:style-name="P2939">ГАУЗ СО «Городская больница<text:s/></text:p>
            <text:p text:style-name="P2940">г. Каменск-Уральский»</text:p>
          </table:table-cell>
        </table:table-row>
        <table:table-row table:style-name="TableRow2941">
          <table:table-cell table:style-name="TableCell2942">
            <text:p text:style-name="P2943"><text:span text:style-name="T2944">6.</text:span></text:p>
          </table:table-cell>
          <table:table-cell table:style-name="TableCell2945">
            <text:p text:style-name="P2946">Сорочкин Александр Иванович,<text:s/></text:p>
            <text:p text:style-name="P2947">врач- уролог ГАУЗ СО «СОКБ №1»</text:p>
          </table:table-cell>
          <table:table-cell table:style-name="TableCell2948">
            <text:p text:style-name="P2949">ГАУЗ СО «Красноуфимская районная больница»</text:p>
          </table:table-cell>
        </table:table-row>
        <table:table-row table:style-name="TableRow2950">
          <table:table-cell table:style-name="TableCell2951">
            <text:p text:style-name="P2952"><text:span text:style-name="T2953">7.</text:span></text:p>
          </table:table-cell>
          <table:table-cell table:style-name="TableCell2954">
            <text:p text:style-name="P2955">Романенко Денис Викторович,<text:s/></text:p>
            <text:p text:style-name="P2956">врач- уролог ГАУЗ СО «СОКБ №1»</text:p>
          </table:table-cell>
          <table:table-cell table:style-name="TableCell2957">
            <text:p text:style-name="P2958">ГАУЗ СО «Краснотурьинская городская больница»</text:p>
          </table:table-cell>
        </table:table-row>
        <table:table-row table:style-name="TableRow2959">
          <table:table-cell table:style-name="TableCell2960">
            <text:p text:style-name="P2961"><text:span text:style-name="T2962">8.</text:span></text:p>
          </table:table-cell>
          <table:table-cell table:style-name="TableCell2963">
            <text:p text:style-name="P2964">Тевс Дмитрий Викторович, <text:s/></text:p>
            <text:p text:style-name="P2965">зав. урологическим отделением<text:s/></text:p>
            <text:p text:style-name="P2966">ГАУЗ СО «СОКБ №1»</text:p>
          </table:table-cell>
          <table:table-cell table:style-name="TableCell2967">
            <text:p text:style-name="P2968">ГАУЗ СО «Городская больница город Первоуральска»</text:p>
          </table:table-cell>
        </table:table-row>
        <table:table-row table:style-name="TableRow2969">
          <table:table-cell table:style-name="TableCell2970">
            <text:p text:style-name="P2971"><text:span text:style-name="T2972">9.</text:span></text:p>
          </table:table-cell>
          <table:table-cell table:style-name="TableCell2973">
            <text:p text:style-name="P2974">Коваленко<text:s/>Роман Юрьевич,</text:p>
            <text:p text:style-name="P2975">врач-уролог ГАУЗ СО «СОКБ №1»</text:p>
          </table:table-cell>
          <table:table-cell table:style-name="TableCell2976">
            <text:p text:style-name="P2977">ГАУЗ СО «Серовская городская больница»</text:p>
          </table:table-cell>
        </table:table-row>
        <table:table-row table:style-name="TableRow2978">
          <table:table-cell table:style-name="TableCell2979">
            <text:p text:style-name="P2980"><text:span text:style-name="T2981">10.</text:span></text:p>
          </table:table-cell>
          <table:table-cell table:style-name="TableCell2982">
            <text:p text:style-name="P2983">Коган Олег Семенович, заведующий урологическим отделением,</text:p>
            <text:p text:style-name="P2984">врач-уролог ГАУЗ СО «СОКБ №1»</text:p>
          </table:table-cell>
          <table:table-cell table:style-name="TableCell2985">
            <text:p text:style-name="P2986">ГАУЗ СО «Свердловский областной клинический психоневрологический госпиталь<text:s/>ветеранов войн»</text:p>
          </table:table-cell>
        </table:table-row>
        <table:table-row table:style-name="TableRow2987">
          <table:table-cell table:style-name="TableCell2988" table:number-rows-spanned="2">
            <text:p text:style-name="P2989"><text:span text:style-name="T2990">11.</text:span></text:p>
          </table:table-cell>
          <table:table-cell table:style-name="TableCell2991" table:number-rows-spanned="2">
            <text:p text:style-name="P2992">Сорочкин Александр Иванович,</text:p>
            <text:p text:style-name="P2993">врач-уролог ГАУЗ СО «СОКБ №1»</text:p>
          </table:table-cell>
          <table:table-cell table:style-name="TableCell2994">
            <text:p text:style-name="P2995"><text:span text:style-name="T2996">ГБУЗ СО «Артинская<text:s/></text:span><text:span text:style-name="T2997">центральная районная больница»</text:span><text:span text:style-name="T2998">»</text:span>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>
            <text:p text:style-name="P3003"><text:span text:style-name="T3004">ГБУЗ СО «Нижнесергинская<text:s/></text:span><text:span text:style-name="T3005">центральная районная больница»</text:span><text:span text:style-name="T3006">»»</text:span></text:p>
          </table:table-cell>
        </table:table-row>
        <table:table-row table:style-name="TableRow3007">
          <table:table-cell table:style-name="TableCell3008">
            <text:p text:style-name="P3009"><text:span text:style-name="T3010">13.</text:span></text:p>
          </table:table-cell>
          <table:table-cell table:style-name="TableCell3011">
            <text:p text:style-name="P3012">Кинзебаев Денис Хайдарович,</text:p>
            <text:p text:style-name="P3013">врач-уролог ГАУЗ СО «СОКБ №1»</text:p>
          </table:table-cell>
          <table:table-cell table:style-name="TableCell3014">
            <text:p text:style-name="P3015"><text:span text:style-name="T3016">ГАУЗ СО «Североуральская<text:s/></text:span><text:span text:style-name="T3017">центральная городская больница»</text:span></text:p>
          </table:table-cell>
        </table:table-row>
      </table:table>
      <text:p text:style-name="P3018"><text:bookmark-start text:name="bookmark30"/></text:p>
      <text:p text:style-name="P3019"/>
      <text:soft-page-break/>
      <text:p text:style-name="P3020">Приложение № 8 к Положению<text:s/></text:p>
      <text:p text:style-name="P3021">об экспресс-диагностическом<text:s/></text:p>
      <text:p text:style-name="P3022">урологическом кабинете</text:p>
      <text:p text:style-name="P3023"/>
      <text:p text:style-name="P3024">от _______________ № _________</text:p>
      <text:p text:style-name="P3025"/>
      <text:p text:style-name="P3026"/>
      <text:p text:style-name="P3027">Положение о кураторе работы</text:p>
      <text:p text:style-name="P3028">экспресс-диагностического урологического кабинета<text:bookmark-end text:name="bookmark30"/></text:p>
      <text:p text:style-name="P3029"/>
      <text:list text:style-name="LFO45" text:continue-numbering="true">
        <text:list-item>
          <text:p text:style-name="P3030">Целью и задачей куратора является совершенствование организационно- методической работы по вопросам урологии в курируемой территории, включающей;</text:p>
        </text:list-item>
      </text:list>
      <text:list text:style-name="LFO46" text:continue-numbering="true">
        <text:list-item>
          <text:p text:style-name="P3031">повышение качества урологической медицинской помощи населению, усиление профилактического компонента в деятельности ЛПУ;</text:p>
        </text:list-item>
        <text:list-item>
          <text:p text:style-name="P3032">оказание организационно-методической помощи в вопросах организации системы урологической помощи населению муниципального образования;</text:p>
        </text:list-item>
        <text:list-item>
          <text:p text:style-name="P3033">обеспечение государственных гарантий в представлении специализированной квалифицированной медицинской помощи больным урологическими заболеваниями на основе укрепления первичного звена здравоохранения;</text:p>
        </text:list-item>
        <text:list-item>
          <text:p text:style-name="P3034">повышение эффективности использования ресурсов, формирование рациональных систем поэтапного медицинского облуживания;</text:p>
        </text:list-item>
        <text:list-item>
          <text:p text:style-name="P3035">участие в разработке перспективных и текущих планов деятельности ЛПУ административных территорий по развитию урологической службы.</text:p>
        </text:list-item>
        <text:list-item>
          <text:p text:style-name="P3036">определение потребности врачей-урологов и медицинских сестер урологической службы в различных формах повышения квалификации, помощь<text:s/><text:line-break/>в организации и проведение конференций,<text:s/>семинаров для медицинской общественности по вопросам урологии;</text:p>
        </text:list-item>
        <text:list-item>
          <text:p text:style-name="P3037">повышение качественного уровня аналитической деятельности службы<text:s/><text:line-break/>на основе применения современных технологий сбора, хранения и обработки статистических данных.</text:p>
        </text:list-item>
      </text:list>
      <text:list text:style-name="LFO45" text:continue-numbering="true">
        <text:list-item>
          <text:p text:style-name="P3038">Куратор имеет право:</text:p>
        </text:list-item>
      </text:list>
      <text:list text:style-name="LFO47" text:continue-numbering="true">
        <text:list-item>
          <text:p text:style-name="P3039">при выезде<text:s/>в курируемое муниципальное образование получить подробный инструктаж работниками организационно-методического отдела ГАУЗ СО «СОКБ № 1»</text:p>
        </text:list-item>
        <text:list-item>
          <text:p text:style-name="P3040">владеть полной информацией об организации оказания медицинской помощи пациентам по профилю «урология», проживающих на курируемой территории;</text:p>
        </text:list-item>
        <text:list-item>
          <text:p text:style-name="P3041">проводить анализ состояния статистического учета в ЭДУК;</text:p>
        </text:list-item>
        <text:list-item>
          <text:p text:style-name="P3042">обсуждать с руководством ЛПУ результаты работы ЭДУК, вносить предложения по ее совершенствованию;</text:p>
        </text:list-item>
      </text:list>
      <text:list text:style-name="LFO45" text:continue-numbering="true">
        <text:list-item>
          <text:p text:style-name="P3043">Куратор обязан:</text:p>
        </text:list-item>
      </text:list>
      <text:soft-page-break/>
      <text:list text:style-name="LFO48" text:continue-numbering="true">
        <text:list-item>
          <text:list>
            <text:list-item>
              <text:p text:style-name="P3044">соблюдать установленный главным врачом ГАУЗ СО «СОКБ №1» график<text:s/>выездов в курируемые муниципальные образования;</text:p>
            </text:list-item>
            <text:list-item>
              <text:p text:style-name="P3045">квалифицированно и корректно проводить анализ деятельности урологической службы курируемой территории;</text:p>
            </text:list-item>
            <text:list-item>
              <text:p text:style-name="P3046">оказывать практическую и методическую помощь в вопросах организации<text:s/><text:line-break/>и совершенствования урологической службы;</text:p>
            </text:list-item>
            <text:list-item>
              <text:p text:style-name="P3047"><text:span text:style-name="T3048">представлять отчет по форме в соответствии с Приложением<text:s/></text:span><text:span text:style-name="T3049"><text:line-break/></text:span><text:span text:style-name="T3050">№ 9 к Положению об ЭДУК не позднее 10 дней после выезда на курируемую территорию (не реже 2 раз в год) Главному внештатному специалисту по урологии Министерства здравоохранения Свердловской об</text:span><text:span text:style-name="T3051">ласти на электронную почту:<text:s/></text:span><text:a xlink:href="mailto:zav1965@okbl.ru" office:target-frame-name="_top" xlink:show="replace"><text:span text:style-name="T3052">zav1965@okbl.ru</text:span></text:a><text:span text:style-name="T3053"><text:s/>или <text:s/>в организационно- методический отдел ГАУЗ СО «СОКБ<text:s/></text:span><text:span text:style-name="T3054"><text:line-break/></text:span><text:span text:style-name="T3055">№ 1» на электронную почту:<text:s/></text:span><text:a xlink:href="mailto:walter2711@mail.ru" office:target-frame-name="_top" xlink:show="replace"><text:span text:style-name="T3056">walter2711@mail.ru</text:span></text:a><text:span text:style-name="T3057">.<text:s/></text:span></text:p>
            </text:list-item>
          </text:list>
        </text:list-item>
      </text:list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soft-page-break/>
      <text:p text:style-name="P3089"><text:span text:style-name="T3090">Приложение № 9 к Положению</text:span></text:p>
      <text:h text:style-name="P3091" text:outline-level="2">об экспресс-диагностическом<text:s/></text:h>
      <text:h text:style-name="P3092" text:outline-level="2">урологическом кабинете</text:h>
      <text:h text:style-name="P3093" text:outline-level="2"/>
      <text:h text:style-name="P3094" text:outline-level="2">от _______________ № _________</text:h>
      <text:p text:style-name="P3095"/>
      <text:p text:style-name="P3096"/>
      <text:p text:style-name="P3097"/>
      <text:p text:style-name="P3098"><text:span text:style-name="T3099">Отчет куратора работы ЭДУК</text:span><text:span text:style-name="T3100"><text:s/></text:span></text:p>
      <text:p text:style-name="P3101"/>
      <text:p text:style-name="P3102"><text:span text:style-name="T3103">_______________________________________</text:span><text:span text:style-name="T3104">_____________________________</text:span></text:p>
      <text:p text:style-name="P3105"><text:span text:style-name="T3106"><text:s text:c="5"/></text:span><text:span text:style-name="T3107">наименование ЭДУК</text:span></text:p>
      <text:p text:style-name="P3108"/>
      <text:p text:style-name="P3109"/>
      <text:list text:style-name="LFO49" text:continue-numbering="true">
        <text:list-item>
          <text:p text:style-name="P3110">Выполнение<text:s/>стандарта оснащения (в соответствии с приложением № 3<text:s/><text:line-break/>к Положению об ЭДУК).</text:p>
        </text:list-item>
      </text:list>
      <text:p text:style-name="P3111">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49" text:continue-numbering="true">
        <text:list-item>
          <text:p text:style-name="P3112">Выполнение стандарта диагностических и лечебных мероприятий ЭДУК<text:s/><text:line-break/>(в соответствии с приложением № 5 к Положению об ЭДУК).</text:p>
        </text:list-item>
      </text:list>
      <text:p text:style-name="P3113">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49" text:continue-numbering="true">
        <text:list-item>
          <text:p text:style-name="P3114">Выполнение объема исследований, проведенных пациентам ЭДУК</text:p>
        </text:list-item>
      </text:list>
      <text:p text:style-name="P3115"/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P3129">Количественные</text:p>
            <text:p text:style-name="P3130">характеристики</text:p>
          </table:table-cell>
          <table:table-cell table:style-name="TableCell3131">
            <text:p text:style-name="P3132">УЗИ</text:p>
            <text:p text:style-name="P3133">почек</text:p>
          </table:table-cell>
          <table:table-cell table:style-name="TableCell3134">
            <text:p text:style-name="P3135">УЗИ</text:p>
            <text:p text:style-name="P3136">мочевого</text:p>
            <text:p text:style-name="P3137">пузыря</text:p>
          </table:table-cell>
          <table:table-cell table:style-name="TableCell3138">
            <text:p text:style-name="P3139">ТРУЗИ</text:p>
          </table:table-cell>
          <table:table-cell table:style-name="TableCell3140">
            <text:p text:style-name="P3141">Урофлоуметрия</text:p>
          </table:table-cell>
          <table:table-cell table:style-name="TableCell3142">
            <text:p text:style-name="P3143">Цистоскопия</text:p>
          </table:table-cell>
          <table:table-cell table:style-name="TableCell3144">
            <text:p text:style-name="P3145">Биопсия</text:p>
            <text:p text:style-name="P3146">простаты</text:p>
          </table:table-cell>
          <table:table-cell table:style-name="TableCell3147">
            <text:p text:style-name="P3148">Гистология</text:p>
          </table:table-cell>
          <table:table-cell table:style-name="TableCell3149">
            <text:p text:style-name="P3150">ПСА</text:p>
          </table:table-cell>
          <table:table-cell table:style-name="TableCell3151">
            <text:p text:style-name="P3152">Тестостерон</text:p>
          </table:table-cell>
        </table:table-row>
        <table:table-row table:style-name="TableRow3153">
          <table:table-cell table:style-name="TableCell3154">
            <text:p text:style-name="P3155">Всего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% от числа обследованных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</table:table>
      <text:p text:style-name="P3195"/>
      <text:list text:style-name="LFO50" text:continue-numbering="true">
        <text:list-item>
          <text:p text:style-name="P3196">Выявлено больных всего _____________________________ % _____________________</text:p>
        </text:list-item>
        <text:list-item>
          <text:p text:style-name="P3197">Направлено на лечение:</text:p>
        </text:list-item>
      </text:list>
      <text:p text:style-name="P3198">в стационар по месту жительства <text:s text:c="16"/>______________________</text:p>
      <text:p text:style-name="P3199">в урологическое отделение ММЦ<text:tab/><text:s text:c="12"/>______________________</text:p>
      <text:p text:style-name="P3200">в поликлинику ГАУЗ СО «СОКБ №1» <text:s text:c="6"/>______________________</text:p>
      <text:p text:style-name="P3201">Выводы: __________________________________________________________________________</text:p>
      <text:p text:style-name="P3202">____________________________________________________________________________________________________________________________________________________________________<text:tab/></text:p>
      <text:p text:style-name="P3203">Предложения: _____________________________________________________________________</text:p>
      <text:p text:style-name="P3204">____________________________________________________________________________________________________________________________________________________________________</text:p>
      <text:p text:style-name="P3205"/>
      <text:p text:style-name="P3206">Дата _________________________<text:tab/></text:p>
      <text:p text:style-name="P3207"/>
      <text:p text:style-name="P3208">Ф.И.О. врача куратора ЭДУК _______________________________________________________</text:p>
      <text:p text:style-name="P3209"/>
      <text:p text:style-name="P3210">Подпись _______________________________________________</text:p>
      <text:p text:style-name="P3211"><text:bookmark-start text:name="bookmark32"/><text:soft-page-break/><text:span text:style-name="T3214">Приложение № 10 к Положению<text:s/></text:span></text:p>
      <text:h text:style-name="P3215" text:outline-level="2">об экспресс-диагностическом<text:s/></text:h>
      <text:h text:style-name="P3216" text:outline-level="2">урологическом кабинете</text:h>
      <text:h text:style-name="P3217" text:outline-level="2"/>
      <text:h text:style-name="P3218" text:outline-level="2">от _______________ № _________</text:h>
      <text:h text:style-name="P3219" text:outline-level="2"/>
      <text:h text:style-name="P3220" text:outline-level="2"/>
      <text:h text:style-name="P3221" text:outline-level="2">Территориальное<text:s/>закрепление мужского населения Свердловской области<text:s/><text:line-break/>за экспресс-диагностическими урологическими кабинетами</text:h>
      <text:h text:style-name="P3222" text:outline-level="2"/>
      <table:table table:style-name="Table3223">
        <table:table-columns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№ п/п</text:p>
          </table:table-cell>
          <table:table-cell table:style-name="TableCell3230">
            <text:p text:style-name="P3231">Медицинские организации<text:s/></text:p>
            <text:p text:style-name="P3232">Свердловской области</text:p>
          </table:table-cell>
          <table:table-cell table:style-name="TableCell3233">
            <text:p text:style-name="P3234">Прикрепленные территории</text:p>
          </table:table-cell>
        </table:table-row>
        <table:table-row table:style-name="TableRow3235">
          <table:table-cell table:style-name="TableCell3236">
            <text:p text:style-name="P3237"><text:span text:style-name="T3238">1.</text:span></text:p>
          </table:table-cell>
          <table:table-cell table:style-name="TableCell3239">
            <text:p text:style-name="P3240"><text:span text:style-name="T3241">ГАУЗ СО «Краснотурьинская городская больница»</text:span></text:p>
          </table:table-cell>
          <table:table-cell table:style-name="TableCell3242">
            <text:p text:style-name="P3243"><text:span text:style-name="T3244">Городской округ<text:s/></text:span><text:span text:style-name="T3245">Краснотурьинск;</text:span></text:p>
            <text:p text:style-name="P3246"><text:span text:style-name="T3247">Волчанский городской округ;</text:span></text:p>
            <text:p text:style-name="P3248"><text:span text:style-name="T3249">Городской округ Карпинск.</text:span></text:p>
          </table:table-cell>
        </table:table-row>
        <table:table-row table:style-name="TableRow3250">
          <table:table-cell table:style-name="TableCell3251">
            <text:p text:style-name="P3252"><text:span text:style-name="T3253">2.</text:span></text:p>
          </table:table-cell>
          <table:table-cell table:style-name="TableCell3254">
            <text:p text:style-name="P3255"><text:span text:style-name="T3256">ГАУЗ СО «Серовская городская больница»</text:span></text:p>
          </table:table-cell>
          <table:table-cell table:style-name="TableCell3257">
            <text:p text:style-name="Обычный"><text:span text:style-name="T3258">Серовский городской округ;</text:span></text:p>
            <text:p text:style-name="Обычный"><text:span text:style-name="T3259">Сосьвинский городской округ;</text:span></text:p>
            <text:p text:style-name="Обычный"><text:span text:style-name="T3260">Гаринский городской округ;</text:span></text:p>
            <text:p text:style-name="Обычный"><text:span text:style-name="T3261">Городской округ Верхотурский;</text:span></text:p>
            <text:p text:style-name="P3262"><text:span text:style-name="T3263">Новолялинский городской округ;</text:span></text:p>
            <text:p text:style-name="Обычный"><text:span text:style-name="T3264">Североуральский городской округ;</text:span></text:p>
            <text:p text:style-name="Обычный"><text:span text:style-name="T3265">Ивдельский городской округ;</text:span></text:p>
            <text:p text:style-name="Обычный"><text:span text:style-name="T3266">Городской округ Пелым.</text:span></text:p>
          </table:table-cell>
        </table:table-row>
        <table:table-row table:style-name="TableRow3267">
          <table:table-cell table:style-name="TableCell3268">
            <text:p text:style-name="P3269"><text:span text:style-name="T3270">3.</text:span></text:p>
          </table:table-cell>
          <table:table-cell table:style-name="TableCell3271">
            <text:p text:style-name="P3272"><text:span text:style-name="T3273">ГАУЗ СО «Ирбитская центральная городская больница»</text:span></text:p>
          </table:table-cell>
          <table:table-cell table:style-name="TableCell3274">
            <text:p text:style-name="Обычный"><text:span text:style-name="T3275">Муниципальное образование город Ирбит;</text:span></text:p>
            <text:p text:style-name="Обычный"><text:span text:style-name="T3276">Ирбитское муниципальное образование;<text:s/></text:span></text:p>
            <text:p text:style-name="Обычный"><text:span text:style-name="T3277">Туринский городской округ;</text:span></text:p>
            <text:p text:style-name="Обычный"><text:span text:style-name="T3278">Байкаловский</text:span><text:span text:style-name="T3279"><text:s/>муниципальный район;</text:span></text:p>
            <text:p text:style-name="Обычный"><text:span text:style-name="T3280">Тугулымский городской округ;</text:span></text:p>
            <text:p text:style-name="Обычный"><text:span text:style-name="T3281">Слободо-Туринский муниципальный район;</text:span></text:p>
            <text:p text:style-name="Обычный"><text:span text:style-name="T3282">Тавдинский городской округ;</text:span></text:p>
            <text:p text:style-name="Обычный"><text:span text:style-name="T3283">Таборинский муниципальный район;</text:span></text:p>
            <text:p text:style-name="Обычный"><text:span text:style-name="T3284">Талицкий городской округ;</text:span></text:p>
            <text:p text:style-name="Обычный"><text:span text:style-name="T3285">Пышминский городской округ.</text:span></text:p>
          </table:table-cell>
        </table:table-row>
        <table:table-row table:style-name="TableRow3286">
          <table:table-cell table:style-name="TableCell3287">
            <text:p text:style-name="P3288"><text:span text:style-name="T3289">4.</text:span></text:p>
          </table:table-cell>
          <table:table-cell table:style-name="TableCell3290">
            <text:p text:style-name="P3291"><text:span text:style-name="T3292">ГАУЗ СО «Алапаевская городская больница»</text:span></text:p>
          </table:table-cell>
          <table:table-cell table:style-name="TableCell3293" table:number-rows-spanned="3">
            <text:p text:style-name="P3294"><text:span text:style-name="T3295">Муниципальное образование город Алапаевск.</text:span></text:p>
            <text:p text:style-name="Обычный"><text:span text:style-name="T3296">Муниципальное образование Алапаевское;</text:span></text:p>
            <text:p text:style-name="Обычный"><text:span text:style-name="T3297">Махнёвское муниципальное образование.</text:span>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covered-table-cell>
            <text:p text:style-name="P3303"/>
          </table:covered-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covered-table-cell>
            <text:p text:style-name="P3309"/>
          </table:covered-table-cell>
        </table:table-row>
        <table:table-row table:style-name="TableRow3310">
          <table:table-cell table:style-name="TableCell3311">
            <text:p text:style-name="P3312"><text:span text:style-name="T3313">5.</text:span></text:p>
          </table:table-cell>
          <table:table-cell table:style-name="TableCell3314">
            <text:p text:style-name="P3315"><text:span text:style-name="T3316">ГАУЗ СО «Городская больница город Каменск-Уральский»</text:span></text:p>
          </table:table-cell>
          <table:table-cell table:style-name="TableCell3317" table:number-rows-spanned="2">
            <text:p text:style-name="Обычный"><text:span text:style-name="T3318">Каменск-Уральский городской округ;</text:span></text:p>
            <text:p text:style-name="Обычный"><text:span text:style-name="T3319">Каменский городской округ;</text:span></text:p>
            <text:p text:style-name="Обычный"><text:span text:style-name="T3320">Городской</text:span><text:span text:style-name="T3321"><text:s/>округ Богданович.</text:span>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covered-table-cell>
            <text:p text:style-name="P3327"/>
          </table:covered-table-cell>
        </table:table-row>
        <text:soft-page-break/>
        <table:table-row table:style-name="TableRow3328">
          <table:table-cell table:style-name="TableCell3329">
            <text:p text:style-name="P3330"><text:span text:style-name="T3331">6.</text:span></text:p>
          </table:table-cell>
          <table:table-cell table:style-name="TableCell3332" table:number-rows-spanned="2">
            <text:p text:style-name="P3333"><text:span text:style-name="T3334">ГАУЗ СО «Красноуфимская районная больница»</text:span></text:p>
          </table:table-cell>
          <table:table-cell table:style-name="TableCell3335" table:number-rows-spanned="2">
            <text:p text:style-name="Обычный"><text:span text:style-name="T3336">Городской округ Красноуфимск;<text:s/></text:span></text:p>
            <text:p text:style-name="Обычный"><text:span text:style-name="T3337">Муниципальное образование Красноуфимский округ;</text:span></text:p>
            <text:p text:style-name="P3338"><text:span text:style-name="T3339">Ачитский городской округ.</text:span>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covered-table-cell>
            <text:p text:style-name="P3343"/>
          </table:covered-table-cell>
          <table:covered-table-cell>
            <text:p text:style-name="P3344"/>
          </table:covered-table-cell>
        </table:table-row>
        <table:table-row table:style-name="TableRow3345">
          <table:table-cell table:style-name="TableCell3346">
            <text:p text:style-name="P3347"><text:span text:style-name="T3348">7.</text:span></text:p>
          </table:table-cell>
          <table:table-cell table:style-name="TableCell3349" table:number-rows-spanned="11">
            <text:p text:style-name="P3350"><text:span text:style-name="T3351">ГАУЗ СО «Демидовская городская больница»</text:span></text:p>
            <text:p text:style-name="P3352"><text:span text:style-name="T3353">ООО «Уральский клинический<text:s/></text:span><text:span text:style-name="T3354">лечебно-реабилитационный центр им. В.В. Тетюхина»</text:span></text:p>
          </table:table-cell>
          <table:table-cell table:style-name="TableCell3355" table:number-rows-spanned="11">
            <text:p text:style-name="Обычный"><text:span text:style-name="T3356">Муниципальное образование город Нижний Тагил;<text:s/></text:span></text:p>
            <text:p text:style-name="Обычный"><text:span text:style-name="T3357">Горноуральский городской округ.</text:span></text:p>
            <text:p text:style-name="Обычный"><text:span text:style-name="T3358">Нижнетуринский городской округ;</text:span></text:p>
            <text:p text:style-name="Обычный"><text:span text:style-name="T3359">городской округ Нижняя Салда;</text:span></text:p>
            <text:p text:style-name="Обычный"><text:span text:style-name="T3360">Городской округ ЗАТО «Свободный»;</text:span></text:p>
            <text:p text:style-name="Обычный"><text:span text:style-name="T3361">Городской округ Красноуральск;</text:span></text:p>
            <text:p text:style-name="P3362"><text:span text:style-name="T3363">Невьянский городской округ;</text:span></text:p>
            <text:p text:style-name="Обычный"><text:span text:style-name="T3364">Кировградский городской округ;</text:span></text:p>
            <text:p text:style-name="P3365"><text:span text:style-name="T3366">Городской округ Верхний Тагил;</text:span></text:p>
            <text:p text:style-name="Обычный"><text:span text:style-name="T3367">Верхнесалдинский городской округ;</text:span></text:p>
            <text:p text:style-name="P3368"><text:span text:style-name="T3369">Городской округ Верхняя Тура;</text:span></text:p>
            <text:p text:style-name="P3370"><text:span text:style-name="T3371">Кушвинский городской округ;</text:span></text:p>
            <text:p text:style-name="P3372"><text:span text:style-name="T3373">Качканарский городской округ;</text:span></text:p>
            <text:p text:style-name="P3374"><text:span text:style-name="T3375">Городской округ «Город Лесной»;</text:span></text:p>
            <text:p text:style-name="Обычный"><text:span text:style-name="T3376">Новоуральски</text:span><text:span text:style-name="T3377">й городской округ;</text:span></text:p>
            <text:p text:style-name="P3378"><text:span text:style-name="T3379">Городской округ Верх-Нейвинский.</text:span>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covered-table-cell>
            <text:p text:style-name="P3383"/>
          </table:covered-table-cell>
          <table:covered-table-cell>
            <text:p text:style-name="P3384"/>
          </table:covered-table-cell>
        </table:table-row>
        <table:table-row table:style-name="TableRow3385">
          <table:table-cell table:style-name="TableCell3386">
            <text:p text:style-name="P3387"/>
          </table:table-cell>
          <table:covered-table-cell>
            <text:p text:style-name="P3388"/>
          </table:covered-table-cell>
          <table:covered-table-cell>
            <text:p text:style-name="P3389"/>
          </table:covered-table-cell>
        </table:table-row>
        <table:table-row table:style-name="TableRow3390">
          <table:table-cell table:style-name="TableCell3391">
            <text:p text:style-name="P3392"/>
          </table:table-cell>
          <table:covered-table-cell>
            <text:p text:style-name="P3393"/>
          </table:covered-table-cell>
          <table:covered-table-cell>
            <text:p text:style-name="P3394"/>
          </table:covered-table-cell>
        </table:table-row>
        <table:table-row table:style-name="TableRow3395">
          <table:table-cell table:style-name="TableCell3396">
            <text:p text:style-name="P3397"/>
          </table:table-cell>
          <table:covered-table-cell>
            <text:p text:style-name="P3398"/>
          </table:covered-table-cell>
          <table:covered-table-cell>
            <text:p text:style-name="P3399"/>
          </table:covered-table-cell>
        </table:table-row>
        <table:table-row table:style-name="TableRow3400">
          <table:table-cell table:style-name="TableCell3401">
            <text:p text:style-name="P3402"/>
          </table:table-cell>
          <table:covered-table-cell>
            <text:p text:style-name="P3403"/>
          </table:covered-table-cell>
          <table:covered-table-cell>
            <text:p text:style-name="P3404"/>
          </table:covered-table-cell>
        </table:table-row>
        <table:table-row table:style-name="TableRow3405">
          <table:table-cell table:style-name="TableCell3406">
            <text:p text:style-name="P3407"/>
          </table:table-cell>
          <table:covered-table-cell>
            <text:p text:style-name="P3408"/>
          </table:covered-table-cell>
          <table:covered-table-cell>
            <text:p text:style-name="P3409"/>
          </table:covered-table-cell>
        </table:table-row>
        <table:table-row table:style-name="TableRow3410">
          <table:table-cell table:style-name="TableCell3411">
            <text:p text:style-name="P3412"/>
          </table:table-cell>
          <table:covered-table-cell>
            <text:p text:style-name="P3413"/>
          </table:covered-table-cell>
          <table:covered-table-cell>
            <text:p text:style-name="P3414"/>
          </table:covered-table-cell>
        </table:table-row>
        <table:table-row table:style-name="TableRow3415">
          <table:table-cell table:style-name="TableCell3416">
            <text:p text:style-name="P3417"/>
          </table:table-cell>
          <table:covered-table-cell>
            <text:p text:style-name="P3418"/>
          </table:covered-table-cell>
          <table:covered-table-cell>
            <text:p text:style-name="P3419"/>
          </table:covered-table-cell>
        </table:table-row>
        <table:table-row table:style-name="TableRow3420">
          <table:table-cell table:style-name="TableCell3421">
            <text:p text:style-name="P3422"/>
          </table:table-cell>
          <table:covered-table-cell>
            <text:p text:style-name="P3423"/>
          </table:covered-table-cell>
          <table:covered-table-cell>
            <text:p text:style-name="P3424"/>
          </table:covered-table-cell>
        </table:table-row>
        <table:table-row table:style-name="TableRow3425">
          <table:table-cell table:style-name="TableCell3426">
            <text:p text:style-name="P3427"/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</table:table-row>
        <table:table-row table:style-name="TableRow3430">
          <table:table-cell table:style-name="TableCell3431">
            <text:p text:style-name="P3432"><text:span text:style-name="T3433">8.</text:span></text:p>
          </table:table-cell>
          <table:table-cell table:style-name="TableCell3434" table:number-rows-spanned="3">
            <text:p text:style-name="P3435"><text:span text:style-name="T3436">ГАУЗ СО «Городская больница город Первоуральск»</text:span></text:p>
          </table:table-cell>
          <table:table-cell table:style-name="TableCell3437" table:number-rows-spanned="3">
            <text:p text:style-name="Обычный"><text:span text:style-name="T3438">Городской округ Первоуральск;</text:span></text:p>
            <text:p text:style-name="P3439"><text:span text:style-name="T3440">Городской округ Староуткинск;</text:span></text:p>
            <text:p text:style-name="P3441"><text:span text:style-name="T3442">Шалинский городской округ;</text:span>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covered-table-cell>
            <text:p text:style-name="P3446"/>
          </table:covered-table-cell>
          <table:covered-table-cell>
            <text:p text:style-name="P3447"/>
          </table:covered-table-cell>
        </table:table-row>
        <table:table-row table:style-name="TableRow3448">
          <table:table-cell table:style-name="TableCell3449">
            <text:p text:style-name="P3450"/>
          </table:table-cell>
          <table:covered-table-cell>
            <text:p text:style-name="P3451"/>
          </table:covered-table-cell>
          <table:covered-table-cell>
            <text:p text:style-name="P3452"/>
          </table:covered-table-cell>
        </table:table-row>
        <table:table-row table:style-name="TableRow3453">
          <table:table-cell table:style-name="TableCell3454">
            <text:p text:style-name="P3455"><text:span text:style-name="T3456">9.</text:span></text:p>
          </table:table-cell>
          <table:table-cell table:style-name="TableCell3457">
            <text:p text:style-name="P3458"><text:span text:style-name="T3459">ГАУЗ СО<text:s/></text:span><text:span text:style-name="T3460">«Свердловская областная клиническая больница № 1»</text:span></text:p>
            <text:p text:style-name="P3461"><text:span text:style-name="T3462">ГАУЗ СО «Свердловский областной клинический психоневрологический госпиталь для ветеранов войн»</text:span></text:p>
          </table:table-cell>
          <table:table-cell table:style-name="TableCell3463">
            <text:p text:style-name="Обычный"><text:span text:style-name="T3464">Городской округ Ревда;</text:span></text:p>
            <text:p text:style-name="P3465"><text:span text:style-name="T3466">Городской округ Дегтярск;</text:span></text:p>
            <text:p text:style-name="P3467"><text:span text:style-name="T3468">Артемовский городской округ;</text:span></text:p>
            <text:p text:style-name="P3469"><text:span text:style-name="T3470">Режевской городской округ;</text:span></text:p>
            <text:p text:style-name="P3471"><text:span text:style-name="T3472">Бисерт</text:span><text:span text:style-name="T3473">ский городской округ;</text:span></text:p>
            <text:p text:style-name="P3474"><text:span text:style-name="T3475">Сысертский городской округ;</text:span></text:p>
            <text:p text:style-name="P3476"><text:span text:style-name="T3477">Арамильский городской округ;</text:span></text:p>
            <text:p text:style-name="P3478"><text:span text:style-name="T3479">Городская округ Верхняя Пышма;</text:span></text:p>
            <text:p text:style-name="P3480"><text:span text:style-name="T3481">Березовский городской округ;</text:span></text:p>
            <text:p text:style-name="P3482"><text:span text:style-name="T3483">Полевской городской округ.</text:span></text:p>
          </table:table-cell>
        </table:table-row>
        <table:table-row table:style-name="TableRow3484">
          <table:table-cell table:style-name="TableCell3485">
            <text:p text:style-name="P3486"><text:span text:style-name="T3487">10.</text:span></text:p>
          </table:table-cell>
          <table:table-cell table:style-name="TableCell3488" table:number-rows-spanned="3">
            <text:p text:style-name="P3489"><text:span text:style-name="T3490">ГАУЗ СО «Артинская центральная районная больница»</text:span></text:p>
          </table:table-cell>
          <table:table-cell table:style-name="TableCell3491" table:number-rows-spanned="3">
            <text:p text:style-name="Обычный"><text:span text:style-name="T3492">Муниципальное образование<text:s/></text:span><text:span text:style-name="T3493">Нижнесергинский муниципальный район;</text:span></text:p>
            <text:p text:style-name="P3494"><text:span text:style-name="T3495">Михайловское муниципальное образование;</text:span></text:p>
            <text:p text:style-name="P3496"><text:span text:style-name="T3497">Городское поселение Атиг; Нижнесергинского муниципального района;</text:span></text:p>
            <text:p text:style-name="P3498"/>
            <text:soft-page-break/>
            <text:p text:style-name="P3499"><text:span text:style-name="T3500">городское поселение Верхние Серги Нижнесергинского муниципального района;</text:span></text:p>
            <text:p text:style-name="P3501"><text:span text:style-name="T3502">Дружининское городское поселение;</text:span></text:p>
            <text:p text:style-name="P3503"><text:span text:style-name="T3504">Нижнесергинского муниципального района;</text:span></text:p>
            <text:p text:style-name="P3505"><text:span text:style-name="T3506">Артинский городской округ.</text:span></text:p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covered-table-cell>
            <text:p text:style-name="P3511"/>
          </table:covered-table-cell>
          <table:covered-table-cell>
            <text:p text:style-name="P3512"/>
          </table:covered-table-cell>
        </table:table-row>
        <table:table-row table:style-name="TableRow3513">
          <table:table-cell table:style-name="TableCell3514">
            <text:p text:style-name="P3515"/>
          </table:table-cell>
          <table:covered-table-cell>
            <text:p text:style-name="P3516"/>
          </table:covered-table-cell>
          <table:covered-table-cell>
            <text:p text:style-name="P3517"/>
          </table:covered-table-cell>
        </table:table-row>
        <table:table-row table:style-name="TableRow3518">
          <table:table-cell table:style-name="TableCell3519">
            <text:p text:style-name="P3520"><text:span text:style-name="T3521">11.</text:span></text:p>
          </table:table-cell>
          <table:table-cell table:style-name="TableCell3522">
            <text:p text:style-name="P3523"><text:span text:style-name="T3524">ГАУЗ СО «Городская больница город Асбест»</text:span></text:p>
          </table:table-cell>
          <table:table-cell table:style-name="TableCell3525" table:number-rows-spanned="9">
            <text:p text:style-name="Обычный"><text:span text:style-name="T3526">Асбестовский городской округ;</text:span></text:p>
            <text:p text:style-name="Обычный"><text:span text:style-name="T3527">Городской округ Рефтинский;</text:span></text:p>
            <text:p text:style-name="P3528"><text:span text:style-name="T3529">Малышевский городской округ;</text:span></text:p>
            <text:p text:style-name="Обычный"><text:span text:style-name="T3530">Камышловский городской округ;<text:s/></text:span></text:p>
            <text:p text:style-name="Обычный"><text:span text:style-name="T3531">Муниципальное<text:s/></text:span><text:span text:style-name="T3532">образование Камышловский муниципальный район;</text:span></text:p>
            <text:p text:style-name="Обычный"><text:span text:style-name="T3533">Городской округ Сухой Лог;</text:span></text:p>
            <text:p text:style-name="Обычный"><text:span text:style-name="T3534">Городской округ Заречный;</text:span></text:p>
            <text:p text:style-name="Обычный"><text:span text:style-name="T3535">Белоярский городской округ;</text:span></text:p>
            <text:p text:style-name="Обычный"><text:span text:style-name="T3536">Городской округ ЗАТО п. Уральский.</text:span>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covered-table-cell>
            <text:p text:style-name="P3542"/>
          </table:covered-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covered-table-cell>
            <text:p text:style-name="P3548"/>
          </table:covered-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covered-table-cell>
            <text:p text:style-name="P3554"/>
          </table:covered-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covered-table-cell>
            <text:p text:style-name="P3560"/>
          </table:covered-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covered-table-cell>
            <text:p text:style-name="P3572"/>
          </table:covered-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covered-table-cell>
            <text:p text:style-name="P3578"/>
          </table:covered-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covered-table-cell>
            <text:p text:style-name="P3584"/>
          </table:covered-table-cell>
        </table:table-row>
      </table:table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><text:bookmark-end text:name="bookmark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носка2_" style:display-name="Сноска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font-size-complex="14pt" fo:background-color="#FFFFFF"/>
    </style:style>
    <style:style style:name="Сноска2" style:display-name="Сноска (2)" style:family="paragraph" style:parent-style-name="Обычный">
      <style:paragraph-properties fo:text-align="justify" fo:line-height="0.2222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Сноска_" style:display-name="Сноска_" style:family="text" style:parent-style-name="Основнойшрифтабзаца">
      <style:text-properties style:font-name="Times New Roman" style:font-name-asian="Times New Roman" style:font-name-complex="Times New Roman" style:font-size-complex="14pt" fo:background-color="#FFFFFF"/>
    </style:style>
    <style:style style:name="Сноска" style:display-name="Сноска" style:family="paragraph" style:parent-style-name="Обычный">
      <style:paragraph-properties fo:text-align="justify" fo:line-height="0.2222in" fo:background-color="#FFFFFF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fo:margin-bottom="0.2916in" fo:line-height="0.1701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en" style:country-asian="US" style:language-complex="ar" style:country-complex="SA" fo:hyphenate="false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font-size-complex="14pt" fo:background-color="#FFFFFF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top="0.2916in" fo:margin-bottom="0.125in" style:line-height-at-least="0in" fo:text-indent="-0.5277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Заголовок1_" style:display-name="Заголовок №1_" style:family="text" style:parent-style-name="Основнойшрифтабзаца">
      <style:text-properties style:font-name="Trebuchet MS" style:font-name-asian="Trebuchet MS" style:font-name-complex="Trebuchet MS" style:text-scale="75%" fo:font-size="13pt" style:font-size-asian="13pt" style:font-size-complex="13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text-align="justify" fo:margin-bottom="0.2916in" style:line-height-at-least="0in" fo:background-color="#FFFFFF"/>
      <style:text-properties style:font-name="Trebuchet MS" style:font-name-asian="Trebuchet MS" style:font-name-complex="Trebuchet MS" style:use-window-font-color="true" style:text-scale="75%" fo:font-size="13pt" style:font-size-asian="13pt" style:font-size-complex="13pt" style:language-asian="en" style:country-asian="US" style:language-complex="ar" style:country-complex="SA" fo:hyphenate="false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style:text-scale="60%" fo:font-size="15pt" style:font-size-asian="15pt" style:font-size-complex="15pt" fo:background-color="#FFFFFF"/>
    </style:style>
    <style:style style:name="Основнойтекст8" style:display-name="Основной текст (8)" style:family="paragraph" style:parent-style-name="Обычный">
      <style:paragraph-properties fo:text-align="justify" fo:margin-top="0.125in" fo:margin-bottom="0.2916in" style:line-height-at-least="0in" fo:background-color="#FFFFFF"/>
      <style:text-properties style:font-name="Times New Roman" style:font-name-asian="Times New Roman" style:font-name-complex="Times New Roman" style:use-window-font-color="true" style:text-scale="60%" fo:font-size="15pt" style:font-size-asian="15pt" style:font-size-complex="15pt" style:language-asian="en" style:country-asian="US" style:language-complex="ar" style:country-complex="SA" fo:hyphenate="false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Подписьктаблице" style:display-name="Подпись к таблице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14pt" style:font-size-asian="14pt" style:font-size-complex="11pt" style:language-asian="en" style:country-asian="US" style:language-complex="ar" style:country-complex="SA" fo:hyphenate="false"/>
    </style:style>
    <style:style style:name="Основнойтекст11Exact" style:display-name="Основной текст (11) Exact" style:family="text" style:parent-style-name="Основнойшрифтабзаца">
      <style:text-properties style:font-name="Times New Roman" style:font-name-asian="Times New Roman" style:font-name-complex="Times New Roman" fo:font-size="21pt" style:font-size-asian="21pt" style:font-size-complex="21pt" fo:background-color="#FFFFFF"/>
    </style:style>
    <style:style style:name="Основнойтекст11" style:display-name="Основной текст (11)" style:family="paragraph" style:parent-style-name="Обычный">
      <style:paragraph-properties fo:margin-bottom="0.0416in" style:line-height-at-least="0in" fo:background-color="#FFFFFF"/>
      <style:text-properties style:font-name="Times New Roman" style:font-name-asian="Times New Roman" style:font-name-complex="Times New Roman" style:use-window-font-color="true" fo:font-size="21pt" style:font-size-asian="21pt" style:font-size-complex="21pt" style:language-asian="en" style:country-asian="US" style:language-complex="ar" style:country-complex="SA" fo:hyphenate="false"/>
    </style:style>
    <style:style style:name="Основнойтекст12Exact" style:display-name="Основной текст (12) Exact" style:family="text" style:parent-style-name="Основнойшрифтабзаца">
      <style:text-properties style:font-name="Times New Roman" style:font-name-asian="Times New Roman" style:font-name-complex="Times New Roman" fo:letter-spacing="-0.0069in" fo:font-size="20pt" style:font-size-asian="20pt" style:font-size-complex="20pt" fo:background-color="#FFFFFF"/>
    </style:style>
    <style:style style:name="Основнойтекст12" style:display-name="Основной текст (12)" style:family="paragraph" style:parent-style-name="Обычный">
      <style:paragraph-properties fo:line-height="0.2222in" fo:background-color="#FFFFFF"/>
      <style:text-properties style:font-name="Times New Roman" style:font-name-asian="Times New Roman" style:font-name-complex="Times New Roman" style:use-window-font-color="true" fo:letter-spacing="-0.0069in" fo:font-size="20pt" style:font-size-asian="20pt" style:font-size-complex="20pt" style:language-asian="en" style:country-asian="US" style:language-complex="ar" style:country-complex="SA" fo:hyphenate="false"/>
    </style:style>
    <style:style style:name="Основнойтекст2Exact" style:display-name="Основной текст (2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310pt" style:display-name="Основной текст (3) + 10 pt" style:family="text" style:parent-style-name="Основнойтекст3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ru" fo:country="RU" style:language-asian="ru" style:country-asian="RU" style:language-complex="ru" style:country-complex="RU"/>
    </style:style>
    <style:style style:name="Заголовок12_" style:display-name="Заголовок №1 (2)_" style:family="text" style:parent-style-name="Основнойшрифтабзаца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letter-spacing="-0.0208in" fo:font-size="14pt" style:font-size-asian="14pt" style:font-size-complex="14pt" style:text-underline-type="none" style:text-underline-color="font-color"/>
    </style:style>
    <style:style style:name="Заголовок12" style:display-name="Заголовок №1 (2)" style:family="text" style:parent-style-name="Заголовок12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-0.0208in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font-size="14pt" style:font-size-asian="14pt" style:font-size-complex="14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Заголовок1Курсив" style:display-name="Заголовок №1 + Курсив" style:family="text" style:parent-style-name="Основнойтекст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7_" style:display-name="Основной текст (7)_" style:family="text" style:parent-style-name="Основнойшрифтабзаца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scale="70%" fo:font-size="13pt" style:font-size-asian="13pt" style:font-size-complex="13pt" style:text-underline-type="none" style:text-underline-color="font-color"/>
    </style:style>
    <style:style style:name="Основнойтекст7" style:display-name="Основной текст (7)" style:family="text" style:parent-style-name="Основнойтекст7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70%" style:text-position="0% 100%" fo:font-size="13pt" style:font-size-asian="13pt" style:font-size-complex="13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10pt" style:display-name="Основной текст (2) + 10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TrebuchetMS" style:display-name="Основной текст (2) + Trebuchet MS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6TrebuchetMS" style:display-name="Основной текст (6) + Trebuchet MS" style:family="text" style:parent-style-name="Основнойтекст8_">
      <style:text-properties style:font-name="Trebuchet MS" style:font-name-asian="Trebuchet MS" style:font-name-complex="Trebuchet MS" fo:color="#000000" fo:letter-spacing="normal" style:text-scale="66%" style:text-position="0% 100%" fo:font-size="13pt" style:font-size-asian="13pt" style:font-size-complex="13pt" fo:background-color="#FFFFFF" fo:language="ru" fo:country="RU" style:language-asian="ru" style:country-asian="RU" style:language-complex="ru" style:country-complex="RU"/>
    </style:style>
    <style:style style:name="Основнойтекст6" style:display-name="Основной текст (6)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612pt" style:display-name="Основной текст (6) + 12 pt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Заголовок2Неполужирный" style:display-name="Заголовок №2 + Не полужирный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style:font-size-complex="14pt" fo:background-color="#FFFFFF" fo:language="en" fo:country="US" style:language-asian="en" style:country-asian="US" style:language-complex="en" style:country-complex="US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6Интервал1pt" style:display-name="Основной текст (6) + Интервал 1 pt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208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Интервал2pt" style:display-name="Основной текст (2) + Интервал 2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277in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Exact" style:display-name="Заголовок №2 Exac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212pt" style:display-name="Основной текст (2) + 12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Подписьктаблице2_" style:display-name="Подпись к таблице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Подписьктаблице2" style:display-name="Подпись к таблице (2)" style:family="text" style:parent-style-name="Подписьктаблиц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сновнойтекст9" style:display-name="Основной текст (9)" style:family="text" style:parent-style-name="Основнойтекст9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Основнойтекст10" style:display-name="Основной текст (10)" style:family="text" style:parent-style-name="Основнойтекст10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6Малыепрописные" style:display-name="Основной текст (6) + Малые прописные" style:family="text" style:parent-style-name="Основнойтекст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6Exact" style:display-name="Основной текст (6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сновнойтекст10Exact" style:display-name="Основной текст (10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Основнойтекст4Неполужирный" style:display-name="Основной текст (4) + Не полужирный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headertext" style:display-name="headertex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 Unicode MS" style:font-name-asian="Arial Unicode MS" style:font-name-complex="Arial Unicode MS" fo:color="#000000" fo:font-size="10pt" style:font-size-asian="10pt" style:font-size-complex="10pt" style:language-asian="ru" style:country-asian="RU" style:language-complex="ru" style:country-complex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 Unicode MS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size-complex="14pt" fo:background-color="#FFFFFF"/>
    </style:style>
    <style:style style:name="Основнойтекст1" style:display-name="Основной текст1" style:family="paragraph" style:parent-style-name="Обычный">
      <style:paragraph-properties style:vertical-align="auto" fo:text-indent="0.2777in" fo:background-color="#FFFFFF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12LVL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WW_CharLFO16LVL1" style:family="text">
      <style:text-properties style:font-name="Liberation Serif" style:font-name-complex="Liberation Serif" fo:font-size="14pt" style:font-size-asian="14pt" style:font-size-complex="14pt"/>
    </style:style>
    <style:style style:name="WW_CharLFO17LVL1" style:family="text">
      <style:text-properties style:font-name="Liberation Serif" style:font-name-complex="Liberation Serif" fo:font-size="14pt" style:font-size-asian="14pt" style:font-size-complex="14pt"/>
    </style:style>
    <style:style style:name="WW_CharLFO18LVL1" style:family="text">
      <style:text-properties style:font-name="Liberation Serif" style:font-name-complex="Liberation Serif" fo:font-size="14pt" style:font-size-asian="14pt" style:font-size-complex="14pt"/>
    </style:style>
    <style:style style:name="WW_CharLFO19LVL1" style:family="text">
      <style:text-properties style:font-name="Liberation Serif" style:font-name-asian="Times New Roman" style:font-name-complex="Liberation Serif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0LVL1" style:family="text">
      <style:text-properties style:font-name="Liberation Serif" style:font-name-complex="Liberation Serif" fo:font-size="14pt" style:font-size-asian="14pt" style:font-size-complex="14pt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2LVL1" style:family="text">
      <style:text-properties style:font-name="Liberation Serif" style:font-name-complex="Liberation Serif" fo:font-size="14pt" style:font-size-asian="14pt" style:font-size-complex="14pt"/>
    </style:style>
    <style:style style:name="WW_CharLFO23LVL1" style:family="text">
      <style:text-properties style:font-name="Liberation Serif" style:font-name-complex="Liberation Serif" fo:font-size="14pt" style:font-size-asian="14pt" style:font-size-complex="14pt"/>
    </style:style>
    <style:style style:name="WW_CharLFO25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6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30LVL1" style:family="text">
      <style:text-properties style:font-name="Liberation Serif" style:font-name-asian="Times New Roman" style:font-name-complex="Liberation Serif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31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33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35LVL1" style:family="text">
      <style:text-properties fo:font-weight="bold" style:font-weight-asian="bold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38LVL1" style:family="text">
      <style:text-properties style:font-name="Liberation Serif" style:font-name-complex="Liberation Serif" fo:font-weight="normal" style:font-weight-asian="normal" style:text-line-through-type="none" style:text-underline-type="none" style:text-underline-color="font-color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41LVL1" style:family="text">
      <style:text-properties style:font-name="Liberation Serif" style:font-name-complex="Liberation Serif" fo:font-size="14pt" style:font-size-asian="14pt" style:font-size-complex="14pt"/>
    </style:style>
    <style:style style:name="WW_CharLFO44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48LVL2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125in" text:list-level-position-and-space-mode="label-alignment">
          <style:list-level-label-alignment text:label-followed-by="listtab" fo:margin-left="1.0069in" fo:text-indent="-0.1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125in" text:list-level-position-and-space-mode="label-alignment">
          <style:list-level-label-alignment text:label-followed-by="listtab" fo:margin-left="2.5069in" fo:text-indent="-0.125in"/>
        </style:list-level-properties>
      </text:list-level-style-number>
      <text:list-level-style-number text:level="7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125in" text:list-level-position-and-space-mode="label-alignment">
          <style:list-level-label-alignment text:label-followed-by="listtab" fo:margin-left="4.006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13">
      <text:list-level-style-number text:level="1" style:num-prefix="1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0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format="1" text:start-value="15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number text:level="1" style:num-suffix="." style:num-format="1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prefix="4.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5.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6">
      <text:list-level-style-number text:level="1" style:num-prefix="1.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47">
      <text:list-level-style-number text:level="1" style:num-prefix="2.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8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 text:start-value="4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847in" fo:margin-bottom="0.5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6" style:parent-style-name="Верхнийколонтитул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681" style:parent-style-name="Верхнийколонтитул" style:family="paragraph">
      <style:paragraph-properties fo:text-align="center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90" style:parent-style-name="Верхнийколонтитул" style:family="paragraph">
      <style:paragraph-properties fo:text-align="center"/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38in" fo:page-height="11.6944in" style:print-orientation="portrait" fo:margin-top="0.5in" fo:margin-left="0.984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44" style:parent-style-name="Верхнийколонтитул" style:family="paragraph">
      <style:paragraph-properties fo:text-align="center"/>
    </style:style>
    <style:style style:name="T2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77" style:parent-style-name="Верхнийколонтитул" style:family="paragraph">
      <style:paragraph-properties fo:text-align="center"/>
    </style:style>
    <style:style style:name="T2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7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03" style:parent-style-name="Верхнийколонтитул" style:family="paragraph">
      <style:paragraph-properties fo:text-align="center"/>
    </style:style>
    <style:style style:name="T2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8">
      <style:page-layout-properties fo:page-width="8.268in" fo:page-height="11.693in" style:print-orientation="portrait" fo:margin-top="0.5in" fo:margin-left="0.984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3212" style:parent-style-name="Верхнийколонтитул" style:family="paragraph">
      <style:paragraph-properties fo:text-align="center"/>
    </style:style>
    <style:style style:name="T3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96"><text:span text:style-name="T97"><text:page-number text:fixed="false">8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681"><text:span text:style-name="T682"><text:page-number text:fixed="false">22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1590"><text:span text:style-name="T1591"><text:page-number text:fixed="false">25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2244"><text:span text:style-name="T2245"><text:page-number text:fixed="false">26</text:page-number></text:span></text:p>
        <text:p text:style-name="Верхнийколонтитул"/>
      </style:header>
    </style:master-page>
    <style:master-page style:name="MP6" style:page-layout-name="PL6">
      <style:header>
        <text:p text:style-name="P2277"><text:span text:style-name="T2278"><text:page-number text:fixed="false">27</text:page-number></text:span></text:p>
        <text:p text:style-name="Верхнийколонтитул"/>
      </style:header>
    </style:master-page>
    <style:master-page style:name="MP7" style:page-layout-name="PL7">
      <style:header>
        <text:p text:style-name="P2303"><text:span text:style-name="T2304"><text:page-number text:fixed="false">33</text:page-number></text:span></text:p>
        <text:p text:style-name="Верхнийколонтитул"/>
      </style:header>
    </style:master-page>
    <style:master-page style:name="MP8" style:page-layout-name="PL8">
      <style:header>
        <text:p text:style-name="P3212"><text:span text:style-name="T3213"><text:page-number text:fixed="false">3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Рожекки Таяр Оникович</dc:creator>
    <meta:creation-date>2022-02-15T18:16:00Z</meta:creation-date>
    <dc:date>2022-12-29T04:19:00Z</dc:date>
    <meta:print-date>2022-04-07T12:52:00Z</meta:print-date>
    <meta:template xlink:href="Normal" xlink:type="simple"/>
    <meta:editing-cycles>16</meta:editing-cycles>
    <meta:editing-duration>PT13620S</meta:editing-duration>
    <meta:document-statistic meta:page-count="36" meta:paragraph-count="124" meta:word-count="9276" meta:character-count="62030" meta:row-count="440" meta:non-whitespace-character-count="52878"/>
  </office:meta>
</office:document-meta>
</file>